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483cm" fo:margin-left="0cm" table:align="left"/>
    </style:style>
    <style:style style:name="Таблица1.A" style:family="table-column">
      <style:table-column-properties style:column-width="2.57cm"/>
    </style:style>
    <style:style style:name="Таблица1.B" style:family="table-column">
      <style:table-column-properties style:column-width="2.103cm"/>
    </style:style>
    <style:style style:name="Таблица1.C" style:family="table-column">
      <style:table-column-properties style:column-width="3.011cm"/>
    </style:style>
    <style:style style:name="Таблица1.D" style:family="table-column">
      <style:table-column-properties style:column-width="2.596cm"/>
    </style:style>
    <style:style style:name="Таблица1.F" style:family="table-column">
      <style:table-column-properties style:column-width="2.353cm"/>
    </style:style>
    <style:style style:name="Таблица1.G" style:family="table-column">
      <style:table-column-properties style:column-width="3.293cm"/>
    </style:style>
    <style:style style:name="Таблица1.H" style:family="table-column">
      <style:table-column-properties style:column-width="2.309cm"/>
    </style:style>
    <style:style style:name="Таблица1.I" style:family="table-column">
      <style:table-column-properties style:column-width="2.325cm"/>
    </style:style>
    <style:style style:name="Таблица1.J" style:family="table-column">
      <style:table-column-properties style:column-width="3.35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H2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J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79efb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paragraph-rsid="0011e952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paragraph-rsid="001619f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179efb" officeooo:paragraph-rsid="00179efb" fo:background-color="#fffff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179efb" officeooo:paragraph-rsid="00179efb" fo:background-color="#ffffff" style:font-size-asian="10pt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paragraph-rsid="00179efb"/>
    </style:style>
    <style:style style:name="T1" style:family="text">
      <style:text-properties style:font-name="Times New Roman" fo:font-size="10pt" fo:background-color="#ffffff" loext:char-shading-value="0" style:font-size-asian="10pt" style:font-size-complex="10pt"/>
    </style:style>
    <style:style style:name="T2" style:family="text">
      <style:text-properties style:font-name="Times New Roman" fo:font-size="10pt" officeooo:rsid="00179efb" fo:background-color="#ffffff" loext:char-shading-value="0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officeooo:rsid="0013b1a3"/>
    </style:style>
    <style:style style:name="T5" style:family="text">
      <style:text-properties officeooo:rsid="00179efb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едагогический состав, осуществляющий реализацию общеобразовательных программ, в здании по адресу: г. Нижний Новгород, ул. Невская, д. 27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4">Фамилия, имя, отчество</text:p>
          </table:table-cell>
          <table:table-cell table:style-name="Таблица1.A1" office:value-type="string">
            <text:p text:style-name="P4">Занимаемая должностьти</text:p>
          </table:table-cell>
          <table:table-cell table:style-name="Таблица1.A1" office:value-type="string">
            <text:p text:style-name="P4">Уровень / и проф. образования</text:p>
          </table:table-cell>
          <table:table-cell table:style-name="Таблица1.A1" office:value-type="string">
            <text:p text:style-name="P4">Преподаваемые учебные предметы, курсы, дисциплины, модули</text:p>
          </table:table-cell>
          <table:table-cell table:style-name="Таблица1.A1" office:value-type="string">
            <text:p text:style-name="P4">Ученая степень</text:p>
          </table:table-cell>
          <table:table-cell table:style-name="Таблица1.A1" office:value-type="string">
            <text:p text:style-name="P4">Ученое звание</text:p>
          </table:table-cell>
          <table:table-cell table:style-name="Таблица1.A1" office:value-type="string">
            <text:p text:style-name="P4">Сведения о повышении квалификации (за последние 3 года)</text:p>
          </table:table-cell>
          <table:table-cell table:style-name="Таблица1.A1" office:value-type="string">
            <text:p text:style-name="P4">Сведения о проф. переподготовке</text:p>
          </table:table-cell>
          <table:table-cell table:style-name="Таблица1.A1" office:value-type="string">
            <text:p text:style-name="P4">Сведения о продолжительности работы в проф. сфере (лет)</text:p>
          </table:table-cell>
          <table:table-cell table:style-name="Таблица1.J1" office:value-type="string">
            <text:p text:style-name="P4">Наименование общеобразовательных программ</text:p>
          </table:table-cell>
        </table:table-row>
        <table:table-row>
          <table:table-cell table:style-name="Таблица1.A2" office:value-type="string">
            <text:p text:style-name="P4">Антипова Анна Владимиро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среднее проф.; квалификация «Вязальщица, швея, кеттельщица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рисование),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5">«Адаптация детей к детскому саду в деятельности воспитателя ДОО» (72 ч.), </text:p>
            <text:p text:style-name="P5">ООО УЦППиПК «Знания», 2023 г.</text:p>
          </table:table-cell>
          <table:table-cell table:style-name="Таблица1.H2" office:value-type="string">
            <text:p text:style-name="P9">По курсу «Дошкольное образование: обучение и воспитание детей дошкольного возраста», ООО УЦППиПК «Знания», 2022 г</text:p>
          </table:table-cell>
          <table:table-cell table:style-name="Таблица1.H2" office:value-type="string">
            <text:p text:style-name="P10">3</text:p>
          </table:table-cell>
          <table:table-cell table:style-name="Таблица1.J2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Бордюг Татьяна Александро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среднее проф. по специальности «Воспитание в дошкольных учреждениях»; квалификация «Воспитатель в дошкольных учреждениях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аппликация, <text:soft-page-break/>рисование),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Обучение финансовой грамотности дошкольников в детском саду», ФГОУ ВО НГПУ им. К. Минина</text:p>
            <text:p text:style-name="P4">(72 ч.), 2022г.</text:p>
            <text:p text:style-name="P4"/>
            <text:p text:style-name="P4">«Применение бережливых технологий в деятельности работника образовательной <text:soft-page-break/>организации»</text:p>
            <text:p text:style-name="P4"><text:s/>(16 часов),</text:p>
            <text:p text:style-name="P4">ГБОУ ДПО «НИРО», 2023г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3<text:span text:style-name="T5">5</text:span></text:p>
          </table:table-cell>
          <table:table-cell table:style-name="Таблица1.J3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Грачева Арина Юрьевна</text:p>
          </table:table-cell>
          <table:table-cell table:style-name="Таблица1.A2" office:value-type="string">
            <text:p text:style-name="P4">педагог-психолог</text:p>
          </table:table-cell>
          <table:table-cell table:style-name="Таблица1.A2" office:value-type="string">
            <text:p text:style-name="P4">высшее проф. по специальности «Психология»; квалификация «Педагог-психолог»</text:p>
          </table:table-cell>
          <table:table-cell table:style-name="Таблица1.A2" office:value-type="string">
            <text:p text:style-name="P4">индивидуальные, подгрупповые и групповые коррекционно-развивающие занятия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Деятельность педагога-психолога в ДОО в рамках реализации профстандарта и ФГОС ДО» (72 часа), ГБОУ ДПО «НИРО», 2023г.</text:p>
            <text:p text:style-name="P4"/>
            <text:p text:style-name="P4">«Применение бережливых технологий в деятельности работника образовательной организации»</text:p>
            <text:p text:style-name="P4">(16 часов),</text:p>
            <text:p text:style-name="P4">ГБОУ ДПО «НИРО», 2023г.</text:p>
            <text:p text:style-name="P4"/>
            <text:p text:style-name="P4">«Игровая коррекция поведения и развития обучающихся с ОВЗ, испытывающих трудности в освоении основной ООП, развитии и социальной адаптации</text:p>
            <text:p text:style-name="P4">(36 часов),</text:p>
            <text:p text:style-name="P4">ГБОУ ДПО «НИРО», 2023г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<text:span text:style-name="T5">4</text:span></text:p>
          </table:table-cell>
          <table:table-cell table:style-name="Таблица1.J4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Гребешева Татьяна <text:soft-page-break/>Сергее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среднее проф. по специальности <text:soft-page-break/>«Преподавание в начальных классах»; квалификация «Учитель»</text:p>
          </table:table-cell>
          <table:table-cell table:style-name="Таблица1.A2" office:value-type="string">
            <text:p text:style-name="P4">занятия по формированию <text:soft-page-break/>элементарных математических представлений; ознакомлению с природой; ознакомлению с окружающим; развитию речи; изобразительной деятельности (лепка, аппликация, рисование),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Методика и технологии <text:soft-page-break/>обучения и воспитания детей дошкольного возраста с ОВЗ в условиях реализации ФГОС ДО» (72 ч.), ООО ФУЦ ППиПК «Знания», 2022</text:p>
            <text:p text:style-name="P4"/>
            <text:p text:style-name="P4">«Основы бережливого производства», (72 часа) <text:s/>ООО «Инфоурок», 2024г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><text:span text:style-name="Основной_20_шрифт_20_абзаца"><text:span text:style-name="T1">2</text:span></text:span><text:span text:style-name="Основной_20_шрифт_20_абзаца"><text:span text:style-name="T2">5</text:span></text:span></text:p>
          </table:table-cell>
          <table:table-cell table:style-name="Таблица1.J5" office:value-type="string">
            <text:p text:style-name="P4">образовательная программа <text:soft-page-break/>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Запрягаева Юлия Сергее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среднее проф. по специальности «Преподавание в начальных классах»; квалификация «Преподаватель начальных классов 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аппликация, рисование),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Обучение финансовой грамотности дошкольников в детском саду» (72 ч.), ФГОУ ВО НГПУ им. К. Минина, 2022 г.;</text:p>
            <text:p text:style-name="P4"/>
            <text:p text:style-name="P4"><text:s/>«Методические и содержательные аспекты работы педагога -наставника» (36 ч.), ЧОУ ДПО ИППК, 2023</text:p>
            <text:p text:style-name="P4"/>
            <text:p text:style-name="P4">«Применение бережливых технологий в деятельности работника образовательной <text:soft-page-break/>организации»</text:p>
            <text:p text:style-name="P4">(16 ч.),</text:p>
            <text:p text:style-name="P4">ГБОУ ДПО «НИРО», 2023г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><text:span text:style-name="Основной_20_шрифт_20_абзаца"><text:span text:style-name="T1">2</text:span></text:span><text:span text:style-name="Основной_20_шрифт_20_абзаца"><text:span text:style-name="T2">7</text:span></text:span></text:p>
          </table:table-cell>
          <table:table-cell table:style-name="Таблица1.J6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Злодеева Елена Ринато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среднее проф. по специальности «Дошкольное образование»; квалификация «Воспитатель детей дошкольного возраста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аппликация, рисование), формированию предпосылок финансовой грамотности;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Формирование алгоритмического мышления у детей дошкольного возраста посредством робототехнического набора Matalab» (18 часов), ГБПОУ НПК, 2022 г.;</text:p>
            <text:p text:style-name="P4"/>
            <text:p text:style-name="P4">«Основы финансовой грамотности для дошкольников»</text:p>
            <text:p text:style-name="P4">(72 часов), <text:s/>ООО «Мультиурок», 2023г.</text:p>
            <text:p text:style-name="P4"/>
            <text:p text:style-name="P4">«Краеведение в формировании личности дошкольника и его социокультурной адаптации в контексте ФОП ДО» (72 часа), ГБОУ ДПО НИРО, 2023 г.</text:p>
            <text:p text:style-name="P4"/>
            <text:p text:style-name="P4">«Применение бережливых технологий в деятельности работника образовательной <text:soft-page-break/>организации»</text:p>
            <text:p text:style-name="P4">(16 часов),</text:p>
            <text:p text:style-name="P4">ГБОУ ДПО «НИРО», 2023г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<text:span text:style-name="T5">1</text:span></text:p>
          </table:table-cell>
          <table:table-cell table:style-name="Таблица1.J7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Кичапова Маргарита Львовна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3">инструктор по физической культуре</text:span></text:span></text:p>
          </table:table-cell>
          <table:table-cell table:style-name="Таблица1.A2" office:value-type="string">
            <text:p text:style-name="P4">высшее проф. по специальности «Физическая культура и спорт»; квалификация «Преподаватель физической культуры и спорта»</text:p>
          </table:table-cell>
          <table:table-cell table:style-name="Таблица1.A2" office:value-type="string">
            <text:p text:style-name="P4">занятия по физической культуре (в помещении и на воздухе )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Организация деятельности инструктора по физической культуре в дошольной образовательной организации в условиях реализации ФОП ДО и обновленного ФГОС ДО» (36 часов),</text:p>
            <text:p text:style-name="P4">ООО «Международный центр образования и социально-гуманитарных исследований»</text:p>
            <text:p text:style-name="P4"/>
            <text:p text:style-name="P4">«Применение бережливых технологий в деятельности работника образовательной организации»</text:p>
            <text:p text:style-name="P4">(16 часов),</text:p>
            <text:p text:style-name="P4">ГБОУ ДПО «НИРО», 2023г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><text:span text:style-name="Основной_20_шрифт_20_абзаца"><text:span text:style-name="T1">4</text:span></text:span><text:span text:style-name="Основной_20_шрифт_20_абзаца"><text:span text:style-name="T2">4</text:span></text:span></text:p>
          </table:table-cell>
          <table:table-cell table:style-name="Таблица1.J8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Назарова Анастасия Борисо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среднее проф., квалификация «Продавец, контролер -кассир 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<text:soft-page-break/>ознакомлению с природой; ознакомлению с окружающим; развитию речи; изобразительной деятельности (лепка, аппликация, рисование), формированию предпосылок финансовой грамотности;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Актуальные проблемы дошкольного образования в условиях ФГОС ДО» (72 ч.), ГБОУ <text:soft-page-break/>ДПО НИРО, 2020 г</text:p>
          </table:table-cell>
          <table:table-cell table:style-name="Таблица1.A2" office:value-type="string">
            <text:p text:style-name="P4">по программе «Образование и педагогика», УЦ ДО «Все вебинары. <text:soft-page-break/>ру», 2019 г.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2">14</text:span></text:span></text:p>
          </table:table-cell>
          <table:table-cell table:style-name="Таблица1.J9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Саматова Ирина Сергее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высшее проф. по специальности «Педагогика и методика начального образования с дополнительной специальностью «Безопасность жизнедеятельности»; квалификация «Учитель начальных классов и учитель безопасности жизнедеятельности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аппликация, рисование), формированию предпосылок финансовой грамотности;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Переход на федеральную образовательную программу дошкольного образования» (72 ч.), ООО УЦ ППиПК «Знания», 2023 г.;</text:p>
            <text:p text:style-name="P4"/>
            <text:p text:style-name="P4"><text:s/>«Актуализация требований ФГОС ДО и ФОП дошкольного образования к познавательному развитию детей» (72 ч.), ГБОУ ДПО НИРО, 2023 г.</text:p>
            <text:p text:style-name="P4"/>
            <text:p text:style-name="P4">«Применение бережливых технологий в <text:soft-page-break/>деятельности работника образовательной организации»</text:p>
            <text:p text:style-name="P4">(16 часов),</text:p>
            <text:p text:style-name="P4">ГБОУ ДПО «НИРО», 2023г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27</text:p>
          </table:table-cell>
          <table:table-cell table:style-name="Таблица1.J10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Семенова Алена Юрье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среднее профессиональное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рисование), физической культуре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J11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Семенова Анастасия Владимиро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высшее проф. по специальности «Национальная экономика»; квалификация «Экономист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аппликация, рисование), <text:soft-page-break/>формированию предпосылок финансовой грамотности;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Применение бережливых технологий в деятельности работника образовательной организации»</text:p>
            <text:p text:style-name="P4">(16 часов),</text:p>
            <text:p text:style-name="P4">ГБОУ ДПО «НИРО», 2023г.</text:p>
            <text:p text:style-name="P4"/>
            <text:p text:style-name="P4">«Основы преподавания финансовой грамотности в образовательных <text:soft-page-break/>организациях в соответствии с ФОП (36 часов) «Педагоги России: инновации в образовании», 2023г.</text:p>
            <text:p text:style-name="P4"/>
            <text:p text:style-name="P4">«Актуальные методы дошкольной педагогики и инновационнык подходы к организации учебного процесса в условиях ФГОС ДО», (72 часов), ООО УЦПП и ПК «Знания», 2023г.</text:p>
          </table:table-cell>
          <table:table-cell table:style-name="Таблица1.A2" office:value-type="string">
            <text:p text:style-name="P4">по программе «Дошкольное образование», ГБОУ ДПО НИРО, 2015 г.</text:p>
          </table:table-cell>
          <table:table-cell table:style-name="Таблица1.A2" office:value-type="string">
            <text:p text:style-name="P8">10</text:p>
          </table:table-cell>
          <table:table-cell table:style-name="Таблица1.J12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Серова Наталья Анатольевна</text:p>
          </table:table-cell>
          <table:table-cell table:style-name="Таблица1.A2" office:value-type="string">
            <text:p text:style-name="P4">музыкальный руководитель</text:p>
          </table:table-cell>
          <table:table-cell table:style-name="Таблица1.A2" office:value-type="string">
            <text:p text:style-name="P4">среднее проф. по специальности «Народные инструменты»; квалификация «Артист, руководитель самодеятельного оркестра, преподаватель »</text:p>
          </table:table-cell>
          <table:table-cell table:style-name="Таблица1.A2" office:value-type="string">
            <text:p text:style-name="P4">занятия по музыке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Применение бережливых технологий в деятельности работника образовательной организации»</text:p>
            <text:p text:style-name="P4">(16 часов),</text:p>
            <text:p text:style-name="P4">ГБОУ ДПО «НИРО», 2023г.</text:p>
            <text:p text:style-name="P4"/>
            <text:p text:style-name="P4">«Профессиональная деятельность музыкального руководителя ДОО в контексте реализации ФОП ДО» (72 часов)</text:p>
            <text:p text:style-name="P4">ГБОУ ДПО «НИРО», 2024г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25</text:p>
          </table:table-cell>
          <table:table-cell table:style-name="Таблица1.J13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Синельникова <text:soft-page-break/>Крестина Николае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среднее проф. по <text:soft-page-break/>специальности «Дошкольное образование»; квалификация «Воспитатель детей дошкольного возраста»</text:p>
          </table:table-cell>
          <table:table-cell table:style-name="Таблица1.A2" office:value-type="string">
            <text:p text:style-name="P4">занятия по <text:soft-page-break/>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аппликация, рисование), формированию предпосылок финансовой грамотности;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6">«<text:span text:style-name="T4">Дошкольное </text:span><text:soft-page-break/><text:span text:style-name="T4">образование и роль педагога-воспитателя в организации воспитательной, образовательной, просветительской работы в рамках Года семьи в России», (144 часа), РФ ФРО ОП «Университет развития образования РФ», 2024г.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5</text:p>
          </table:table-cell>
          <table:table-cell table:style-name="Таблица1.J14" office:value-type="string">
            <text:p text:style-name="P4">образовательная <text:soft-page-break/>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Создашова Ирина Вячеславо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высшее проф. по специальности «История»; квалификация «Учитель истории 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аппликация, рисование), формированию предпосылок <text:soft-page-break/>финансовой грамотности;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Методика и технологии обучения и воспитания детей дошкольного возраста с ОВЗ в условиях реализации ФГОС ДО»,</text:p>
            <text:p text:style-name="P4"><text:s/>(72 часов), ООО УЦПП и ПК «Знания», 2023г.</text:p>
            <text:p text:style-name="P4"/>
            <text:p text:style-name="P4">«Краеведение в формировании личности дошкольника и его социокультурной <text:soft-page-break/>адаптации в контексте ФОП ДО» (72 ч.), ГБОУ ДПО НИРО, 2023 г.</text:p>
            <text:p text:style-name="P4"/>
            <text:p text:style-name="P4"><text:s/>«Основы функциональной грамотности детей дошкольного возраста в контексте ФОП дошкольного образования» (72 ч.), ГБОУ ДПО НИРО, 2023 г</text:p>
            <text:p text:style-name="P4"/>
            <text:p text:style-name="P4">«Применение бережливых технологий в деятельности работника образовательной организации»</text:p>
            <text:p text:style-name="P4">(16 часов),</text:p>
            <text:p text:style-name="P4">ГБОУ ДПО «НИРО», 2023г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5</text:p>
          </table:table-cell>
          <table:table-cell table:style-name="Таблица1.J15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Терешкина Дарья Валентино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среднее проф. по специальности «Дошкольное образование»; квалификация «Воспитатель детей дошкольного возраста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аппликация, <text:soft-page-break/>рисование), формированию предпосылок финансовой грамотности;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Обучение финансовой грамотности дошкольников в детском саду», ФГОУ ВО НГПУ им. К. Минина (72 ч.), 2022 г</text:p>
            <text:p text:style-name="P4"/>
            <text:p text:style-name="P4">«Применение бережливых технологий в деятельности работника образовательной <text:soft-page-break/>организации»</text:p>
            <text:p text:style-name="P4">(16 часов),</text:p>
            <text:p text:style-name="P4">ГБОУ ДПО «НИРО», 2023г.</text:p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20</text:p>
          </table:table-cell>
          <table:table-cell table:style-name="Таблица1.J16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Харчева Татьяна Юрье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высшее проф. по специальности «Дошкольная педагогика и психология», квалификация «Преподаватель дошкольной педагогики и психологии педучилищ, методист по дошкольному воспитанию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с окружающим; развитию речи; изобразительной деятельности (лепка, аппликация, рисование), формированию предпосылок финансовой грамотности;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«Патриотическое образование детей дошкольного возраста согласно требованиям ФОП дошкольного образования», (72 часов»), ООО УЦПП и ПК «Знание», 2023г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<text:span text:style-name="Основной_20_шрифт_20_абзаца"><text:span text:style-name="T2">43</text:span></text:span></text:p>
            <text:p text:style-name="P2"><text:span text:style-name="Основной_20_шрифт_20_абзаца"/></text:p>
          </table:table-cell>
          <table:table-cell table:style-name="Таблица1.J17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  <table:table-row>
          <table:table-cell table:style-name="Таблица1.A2" office:value-type="string">
            <text:p text:style-name="P4">Чупахина Оксана Сергеевна</text:p>
          </table:table-cell>
          <table:table-cell table:style-name="Таблица1.A2" office:value-type="string">
            <text:p text:style-name="P4">воспитатель</text:p>
          </table:table-cell>
          <table:table-cell table:style-name="Таблица1.A2" office:value-type="string">
            <text:p text:style-name="P4">среднее проф. по специальности «Дошкольное образование»; квалификация «Воспитатель детей дошкольного возраста»</text:p>
          </table:table-cell>
          <table:table-cell table:style-name="Таблица1.A2" office:value-type="string">
            <text:p text:style-name="P4">занятия по формированию элементарных математических представлений; ознакомлению с природой; ознакомлению <text:soft-page-break/>с окружающим; развитию речи; изобразительной деятельности (лепка, аппликация, рисование), формированию предпосылок финансовой грамотности; физической культуре в помещении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5">1</text:span> </text:p>
          </table:table-cell>
          <table:table-cell table:style-name="Таблица1.J18" office:value-type="string">
            <text:p text:style-name="P4">образовательная программа дошкольного образования МБДОУ «Детский сад № 343»</text:p>
          </table:table-cell>
        </table:table-row>
      </table:table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4-10-22T11:36:10.232000000</meta:creation-date>
    <meta:editing-cycles>5</meta:editing-cycles>
    <meta:editing-duration>PT3M28S</meta:editing-duration>
    <dc:date>2025-09-05T11:46:31.995000000</dc:date>
    <meta:print-date>2025-09-05T11:32:26.034000000</meta:print-date>
    <meta:document-statistic meta:table-count="1" meta:image-count="0" meta:object-count="0" meta:page-count="12" meta:paragraph-count="213" meta:word-count="1546" meta:character-count="12874" meta:non-whitespace-character-count="11530"/>
  </office:meta>
</office:document-meta>
</file>