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color="#000000" style:font-name="Times New Roman" fo:font-size="14pt" fo:language="ru" fo:country="RU" fo:font-weight="bold" officeooo:rsid="00066b70" officeooo:paragraph-rsid="00066b70" style:font-size-asian="14pt" style:font-weight-asian="bold" style:font-size-complex="14pt" style:font-weight-complex="bold"/>
    </style:style>
    <style:style style:name="P2" style:family="paragraph" style:parent-style-name="Default">
      <style:paragraph-properties fo:text-align="end" style:justify-single-word="false"/>
      <style:text-properties fo:color="#000000" style:font-name="Times New Roman" fo:font-size="14pt" fo:language="ru" fo:country="RU" fo:font-weight="normal" officeooo:rsid="00066b70" officeooo:paragraph-rsid="00066b70" style:font-size-asian="14pt" style:font-weight-asian="normal" style:font-size-complex="14pt" style:font-weight-complex="normal"/>
    </style:style>
    <style:style style:name="P3" style:family="paragraph" style:parent-style-name="Default">
      <style:paragraph-properties fo:text-align="end" style:justify-single-word="false"/>
      <style:text-properties fo:color="#000000" style:font-name="Times New Roman" fo:font-size="14pt" officeooo:rsid="00066b70" officeooo:paragraph-rsid="00066b70" style:font-size-asian="14pt" style:font-size-complex="14pt"/>
    </style:style>
    <style:style style:name="P4" style:family="paragraph" style:parent-style-name="Default">
      <style:paragraph-properties fo:text-align="justify" style:justify-single-word="false"/>
      <style:text-properties fo:color="#000000" style:font-name="Times New Roman" fo:font-size="14pt" officeooo:paragraph-rsid="000be91f" style:font-size-asian="14pt" style:font-size-complex="14pt"/>
    </style:style>
    <style:style style:name="P5" style:family="paragraph" style:parent-style-name="Default">
      <loext:graphic-properties draw:fill="none"/>
      <style:paragraph-properties fo:text-align="justify" style:justify-single-word="false" fo:orphans="2" fo:widows="2" fo:hyphenation-ladder-count="no-limit" fo:background-color="transparent" style:text-autospace="none"/>
      <style:text-properties fo:color="#000000" style:font-name="Times New Roman" fo:font-size="14pt" officeooo:rsid="000df91b" officeooo:paragraph-rsid="000df91b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text-autospace="none"/>
      <style:text-properties officeooo:paragraph-rsid="000be91f" fo:hyphenate="false" fo:hyphenation-remain-char-count="2" fo:hyphenation-push-char-count="2" loext:hyphenation-no-caps="false"/>
    </style:style>
    <style:style style:name="P7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text-autospace="none"/>
      <style:text-properties fo:color="#000000" style:font-name="Times New Roman" fo:font-size="14pt" officeooo:rsid="0006db7e" officeooo:paragraph-rsid="0006db7e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text-autospace="none"/>
      <style:text-properties fo:color="#000000" style:font-name="Times New Roman" fo:font-size="14pt" officeooo:paragraph-rsid="00066b70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text-autospace="none"/>
      <style:text-properties fo:color="#000000" style:font-name="Times New Roman" fo:font-size="14pt" officeooo:rsid="000f2de4" officeooo:paragraph-rsid="000f2de4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text-autospace="none"/>
      <style:text-properties fo:color="#000000" style:font-name="Times New Roman" fo:font-size="14pt" officeooo:rsid="00140baf" officeooo:paragraph-rsid="00140baf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text-autospace="none"/>
      <style:text-properties fo:color="#000000" style:font-name="Times New Roman" fo:font-size="14pt" fo:font-style="italic" officeooo:rsid="00191c53" officeooo:paragraph-rsid="00191c53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P12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none"/>
      <style:text-properties fo:color="#000000" style:font-name="Times New Roman" fo:font-size="14pt" fo:font-weight="bold" officeooo:rsid="0006db7e" officeooo:paragraph-rsid="0006db7e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none"/>
      <style:text-properties fo:color="#000000" style:font-name="Times New Roman" fo:font-size="14pt" officeooo:rsid="0006db7e" officeooo:paragraph-rsid="0006db7e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none"/>
      <style:text-properties fo:color="#000000" style:font-name="Times New Roman" fo:font-size="14pt" officeooo:paragraph-rsid="00066b70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none"/>
      <style:text-properties fo:color="#000000" style:font-name="Times New Roman" fo:font-size="14pt" officeooo:rsid="00000ae9" officeooo:paragraph-rsid="0006db7e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none"/>
      <style:text-properties fo:color="#000000" style:font-name="Times New Roman" fo:font-size="14pt" officeooo:rsid="00086e3f" officeooo:paragraph-rsid="000a0f68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none"/>
      <style:text-properties fo:color="#000000" style:font-name="Times New Roman" fo:font-size="14pt" officeooo:rsid="000be91f" officeooo:paragraph-rsid="000be91f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none"/>
      <style:text-properties fo:color="#000000" style:font-name="Times New Roman" fo:font-size="14pt" fo:font-weight="bold" officeooo:rsid="000be91f" officeooo:paragraph-rsid="000be91f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text-autospace="none"/>
      <style:text-properties fo:font-variant="normal" fo:text-transform="none" fo:color="#000000" style:font-name="Times New Roman" fo:font-size="14pt" fo:letter-spacing="normal" fo:font-style="normal" fo:font-weight="normal" officeooo:rsid="00000ae9" officeooo:paragraph-rsid="000f2de4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text-align="start" style:justify-single-word="false" fo:orphans="2" fo:widows="2" fo:hyphenation-ladder-count="no-limit" fo:background-color="transparent" style:text-autospace="none"/>
      <style:text-properties fo:color="#000000" style:font-name="Times New Roman" fo:font-size="14pt" fo:font-style="normal" fo:font-weight="normal" officeooo:rsid="00635f8a" officeooo:paragraph-rsid="00191c53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officeooo:paragraph-rsid="0014baf4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/>
      <style:text-properties fo:font-variant="normal" fo:text-transform="none" fo:color="#000000" style:font-name="Times New Roman" fo:font-size="14pt" fo:letter-spacing="normal" officeooo:rsid="00140baf" officeooo:paragraph-rsid="0014baf4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91c53" style:font-size-asian="14pt" style:font-size-complex="14pt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53127" style:font-size-asian="14pt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6316b3" officeooo:paragraph-rsid="00191c53" style:font-size-asian="14pt" style:font-style-asian="normal" style:font-size-complex="14pt" style:font-style-complex="normal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hyphenation-ladder-count="no-limit" fo:text-indent="0cm" style:auto-text-indent="false" fo:background-color="#ffffff" fo:padding="0cm" fo:border="none" style:text-autospace="none"/>
      <style:text-properties fo:font-variant="normal" fo:text-transform="none" fo:color="#000000" style:font-name="Times New Roman" fo:font-size="14pt" fo:letter-spacing="normal" fo:font-style="normal" fo:font-weight="normal" officeooo:rsid="006316b3" officeooo:paragraph-rsid="00191c53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6316b3" officeooo:paragraph-rsid="00191c53" style:font-size-asian="14pt" style:font-style-asian="normal" style:font-size-complex="14pt" style:font-style-complex="normal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191c53" style:font-size-asian="14pt" style:font-size-complex="14pt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fo:font-weight="normal" officeooo:paragraph-rsid="00153127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normal" officeooo:rsid="006316b3" officeooo:paragraph-rsid="00191c53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normal" officeooo:rsid="004d95b2" officeooo:paragraph-rsid="00153127" style:font-size-asian="14pt" style:font-style-asian="normal" style:font-size-complex="14pt" style:font-style-complex="normal"/>
    </style:style>
    <style:style style:name="P32" style:family="paragraph" style:parent-style-name="Table_20_Contents">
      <loext:graphic-properties draw:fill="none"/>
      <style:paragraph-properties fo:text-align="start" style:justify-single-word="false" fo:orphans="2" fo:widows="2" fo:hyphenation-ladder-count="no-limit" fo:background-color="transparent" style:text-autospace="none"/>
      <style:text-properties fo:color="#000000" style:font-name="Times New Roman" fo:font-size="14pt" fo:font-style="normal" officeooo:rsid="004de220" officeooo:paragraph-rsid="00153127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normal" officeooo:rsid="0052493f" officeooo:paragraph-rsid="00153127" style:font-size-asian="14pt" style:font-style-asian="normal" style:font-size-complex="14pt" style:font-style-complex="normal"/>
    </style:style>
    <style:style style:name="P34" style:family="paragraph" style:parent-style-name="Table_20_Contents">
      <loext:graphic-properties draw:fill="none"/>
      <style:paragraph-properties fo:text-align="start" style:justify-single-word="false" fo:orphans="2" fo:widows="2" fo:hyphenation-ladder-count="no-limit" fo:background-color="transparent" style:text-autospace="none"/>
      <style:text-properties fo:color="#000000" style:font-name="Times New Roman" fo:font-size="14pt" fo:font-style="normal" officeooo:rsid="0052493f" officeooo:paragraph-rsid="00153127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normal" officeooo:rsid="0052e6de" officeooo:paragraph-rsid="00153127" style:font-size-asian="14pt" style:font-style-asian="normal" style:font-size-complex="14pt" style:font-style-complex="normal"/>
    </style:style>
    <style:style style:name="P36" style:family="paragraph" style:parent-style-name="Table_20_Contents">
      <loext:graphic-properties draw:fill="none"/>
      <style:paragraph-properties fo:text-align="start" style:justify-single-word="false" fo:orphans="2" fo:widows="2" fo:hyphenation-ladder-count="no-limit" fo:background-color="transparent" style:text-autospace="none"/>
      <style:text-properties fo:color="#000000" style:font-name="Times New Roman" fo:font-size="14pt" fo:font-style="normal" officeooo:rsid="0052e6de" officeooo:paragraph-rsid="00153127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37" style:family="paragraph" style:parent-style-name="Table_20_Contents">
      <loext:graphic-properties draw:fill="none"/>
      <style:paragraph-properties fo:text-align="start" style:justify-single-word="false" fo:orphans="2" fo:widows="2" fo:hyphenation-ladder-count="no-limit" fo:background-color="transparent" style:text-autospace="none"/>
      <style:text-properties fo:color="#000000" style:font-name="Times New Roman" fo:font-size="14pt" fo:font-style="normal" officeooo:rsid="001641ec" officeooo:paragraph-rsid="001641ec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38" style:family="paragraph" style:parent-style-name="Table_20_Contents">
      <loext:graphic-properties draw:fill="none"/>
      <style:paragraph-properties fo:text-align="start" style:justify-single-word="false" fo:orphans="2" fo:widows="2" fo:hyphenation-ladder-count="no-limit" fo:background-color="transparent" style:text-autospace="none"/>
      <style:text-properties fo:color="#000000" style:font-name="Times New Roman" fo:font-size="14pt" fo:font-style="normal" officeooo:rsid="001641ec" officeooo:paragraph-rsid="00191c53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39" style:family="paragraph" style:parent-style-name="Table_20_Contents">
      <loext:graphic-properties draw:fill="none"/>
      <style:paragraph-properties fo:text-align="start" style:justify-single-word="false" fo:orphans="2" fo:widows="2" fo:hyphenation-ladder-count="no-limit" fo:background-color="transparent" style:text-autospace="none"/>
      <style:text-properties fo:color="#000000" style:font-name="Times New Roman" fo:font-size="14pt" fo:font-style="normal" fo:font-weight="normal" officeooo:rsid="00635f8a" officeooo:paragraph-rsid="00191c53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Table_20_Contents">
      <loext:graphic-properties draw:fill="none"/>
      <style:paragraph-properties fo:text-align="start" style:justify-single-word="false" fo:orphans="2" fo:widows="2" fo:hyphenation-ladder-count="no-limit" fo:background-color="transparent" style:text-autospace="none"/>
      <style:text-properties fo:color="#000000" style:font-name="Times New Roman" fo:font-size="14pt" fo:font-style="normal" fo:font-weight="normal" officeooo:rsid="006316b3" officeooo:paragraph-rsid="00191c53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Table_20_Contents">
      <loext:graphic-properties draw:fill="none"/>
      <style:paragraph-properties fo:text-align="start" style:justify-single-word="false" fo:orphans="2" fo:widows="2" fo:hyphenation-ladder-count="no-limit" fo:background-color="transparent" style:text-autospace="none"/>
      <style:text-properties fo:color="#000000" style:font-name="Times New Roman" fo:font-size="14pt" fo:font-style="normal" fo:font-weight="bold" officeooo:rsid="00153127" officeooo:paragraph-rsid="00153127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Times New Roman" fo:font-size="14pt" fo:font-weight="bold" officeooo:rsid="006316b3" officeooo:paragraph-rsid="00191c53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Times New Roman" fo:font-size="14pt" fo:font-weight="bold" officeooo:rsid="00635f8a" officeooo:paragraph-rsid="00191c53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Times New Roman" fo:font-size="14pt" fo:font-weight="normal" officeooo:rsid="006316b3" officeooo:paragraph-rsid="00191c53" style:font-size-asian="14pt" style:font-weight-asian="normal" style:font-size-complex="14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Times New Roman" fo:font-size="14pt" fo:font-weight="normal" officeooo:rsid="00635f8a" officeooo:paragraph-rsid="00191c53" style:font-size-asian="14pt" style:font-weight-asian="normal" style:font-size-complex="14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italic" officeooo:rsid="0052493f" officeooo:paragraph-rsid="00153127" style:font-size-asian="14pt" style:font-style-asian="italic" style:font-size-complex="14pt" style:font-style-complex="italic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italic" officeooo:rsid="0052e6de" officeooo:paragraph-rsid="00153127" style:font-size-asian="14pt" style:font-style-asian="italic" style:font-size-complex="14pt" style:font-style-complex="italic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none"/>
      <style:text-properties fo:font-variant="normal" fo:text-transform="none" fo:color="#000000" style:font-name="Times New Roman" fo:font-size="14pt" fo:letter-spacing="normal" fo:font-style="normal" fo:font-weight="normal" officeooo:rsid="0006db7e" officeooo:paragraph-rsid="000a0f68" style:font-size-asian="14pt" style:font-size-complex="14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/>
      <style:text-properties fo:font-variant="normal" fo:text-transform="none" fo:color="#000000" style:font-name="Times New Roman" fo:font-size="14pt" fo:letter-spacing="normal" fo:font-style="normal" fo:font-weight="normal" officeooo:rsid="0014baf4" officeooo:paragraph-rsid="0014baf4" style:font-size-asian="14pt" style:font-size-complex="14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/>
      <style:text-properties fo:font-variant="normal" fo:text-transform="none" fo:color="#000000" style:font-name="Times New Roman" fo:font-size="14pt" fo:letter-spacing="normal" fo:font-style="normal" fo:font-weight="normal" officeooo:rsid="00191c53" officeooo:paragraph-rsid="00191c53" style:font-size-asian="14pt" style:font-size-complex="14pt" fo:hyphenate="false" fo:hyphenation-remain-char-count="2" fo:hyphenation-push-char-count="2" loext:hyphenation-no-caps="false"/>
    </style:style>
    <style:style style:name="P51" style:family="paragraph" style:parent-style-name="Default" style:list-style-name="L1">
      <style:paragraph-properties fo:text-align="justify" style:justify-single-word="false"/>
      <style:text-properties fo:color="#000000" style:font-name="Times New Roman" fo:font-size="14pt" officeooo:paragraph-rsid="000be91f" style:font-size-asian="14pt" style:font-size-complex="14pt"/>
    </style:style>
    <style:style style:name="P52" style:family="paragraph" style:parent-style-name="Default" style:list-style-name="L2">
      <loext:graphic-properties draw:fill="none"/>
      <style:paragraph-properties fo:text-align="justify" style:justify-single-word="false" fo:orphans="2" fo:widows="2" fo:hyphenation-ladder-count="no-limit" fo:background-color="transparent" style:text-autospace="none"/>
      <style:text-properties fo:color="#000000" style:font-name="Times New Roman" fo:font-size="14pt" officeooo:rsid="000df91b" officeooo:paragraph-rsid="000df91b" style:font-size-asian="14pt" style:font-size-complex="14pt" fo:hyphenate="false" fo:hyphenation-remain-char-count="2" fo:hyphenation-push-char-count="2" loext:hyphenation-no-caps="false"/>
    </style:style>
    <style:style style:name="P53" style:family="paragraph" style:parent-style-name="Default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0be91f" style:font-size-asian="14pt" style:font-size-complex="14pt"/>
    </style:style>
    <style:style style:name="P54" style:family="paragraph" style:parent-style-name="Default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82306" style:font-size-asian="14pt" style:font-size-complex="14pt"/>
    </style:style>
    <style:style style:name="P55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none"/>
      <style:text-properties fo:font-variant="normal" fo:text-transform="none" fo:color="#000000" style:font-name="Times New Roman" fo:font-size="14pt" fo:letter-spacing="normal" fo:font-style="normal" fo:font-weight="normal" officeooo:rsid="000be91f" officeooo:paragraph-rsid="000be91f" style:font-size-asian="14pt" style:font-size-complex="14pt" fo:hyphenate="false" fo:hyphenation-remain-char-count="2" fo:hyphenation-push-char-count="2" loext:hyphenation-no-caps="false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normal" fo:font-weight="bold" officeooo:rsid="00153127" officeooo:paragraph-rsid="00153127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normal" fo:font-weight="bold" officeooo:rsid="006316b3" officeooo:paragraph-rsid="00191c53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Table_20_Contents" style:list-style-name="L3">
      <loext:graphic-properties draw:fill="none"/>
      <style:paragraph-properties fo:text-align="start" style:justify-single-word="false" fo:orphans="2" fo:widows="2" fo:hyphenation-ladder-count="no-limit" fo:background-color="transparent" style:text-autospace="none"/>
      <style:text-properties fo:color="#000000" style:font-name="Times New Roman" fo:font-size="14pt" fo:font-style="normal" fo:font-weight="normal" officeooo:rsid="00635f8a" officeooo:paragraph-rsid="00191c53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59" style:family="paragraph" style:parent-style-name="Table_20_Contents">
      <loext:graphic-properties draw:fill="none"/>
      <style:paragraph-properties fo:text-align="start" style:justify-single-word="false" fo:orphans="2" fo:widows="2" fo:hyphenation-ladder-count="no-limit" fo:background-color="transparent" style:text-autospace="none"/>
      <style:text-properties fo:color="#000000" style:font-name="Times New Roman" fo:font-size="14pt" fo:font-style="normal" officeooo:rsid="001641ec" officeooo:paragraph-rsid="001641ec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60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italic" officeooo:rsid="004d95b2" officeooo:paragraph-rsid="00153127" style:font-size-asian="14pt" style:font-style-asian="italic" style:font-size-complex="14pt" style:font-style-complex="italic"/>
    </style:style>
    <style:style style:name="P61" style:family="paragraph" style:parent-style-name="Table_20_Contents" style:list-style-name="L3">
      <style:paragraph-properties fo:text-align="start" style:justify-single-word="false"/>
      <style:text-properties fo:color="#000000" style:font-name="Times New Roman" fo:font-size="14pt" fo:font-weight="normal" officeooo:rsid="006316b3" officeooo:paragraph-rsid="00191c53" style:font-size-asian="14pt" style:font-weight-asian="normal" style:font-size-complex="14pt" style:font-weight-complex="normal"/>
    </style:style>
    <style:style style:name="P62" style:family="paragraph" style:parent-style-name="Table_20_Contents" style:list-style-name="L3">
      <style:paragraph-properties fo:text-align="start" style:justify-single-word="false"/>
      <style:text-properties fo:color="#000000" style:font-name="Times New Roman" fo:font-size="14pt" officeooo:rsid="00635f8a" officeooo:paragraph-rsid="00191c53" style:font-size-asian="14pt" style:font-size-complex="14pt"/>
    </style:style>
    <style:style style:name="P6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4baf4" officeooo:paragraph-rsid="00153127" style:font-size-asian="14pt" style:font-style-asian="italic" style:font-size-complex="14pt" style:font-style-complex="italic"/>
    </style:style>
    <style:style style:name="P64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dc91c" style:font-size-asian="14pt" style:font-size-complex="14pt"/>
    </style:style>
    <style:style style:name="P65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dc91c" style:font-size-asian="14pt" style:font-size-complex="14pt"/>
    </style:style>
    <style:style style:name="P66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dc91c" style:font-size-asian="14pt" style:font-size-complex="14pt" loext:padding="0cm" loext:border="none"/>
    </style:style>
    <style:style style:name="P67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f3157" officeooo:paragraph-rsid="000dc91c" style:font-size-asian="14pt" style:font-size-complex="14pt"/>
    </style:style>
    <style:style style:name="P68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1072b" officeooo:paragraph-rsid="000dc91c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182306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82306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dc91c"/>
    </style:style>
    <style:style style:name="T6" style:family="text">
      <style:text-properties fo:font-variant="normal" fo:text-transform="none" fo:letter-spacing="normal" fo:font-style="normal" fo:font-weight="normal" officeooo:rsid="00182306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officeooo:rsid="0014baf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6316b3" style:font-weight-asian="normal" style:font-weight-complex="normal"/>
    </style:style>
    <style:style style:name="T12" style:family="text">
      <style:text-properties officeooo:rsid="000df91b"/>
    </style:style>
    <style:style style:name="T13" style:family="text">
      <style:text-properties officeooo:rsid="000f2de4"/>
    </style:style>
    <style:style style:name="T14" style:family="text">
      <style:text-properties officeooo:rsid="0014ba3a"/>
    </style:style>
    <style:style style:name="T15" style:family="text">
      <style:text-properties officeooo:rsid="00182306"/>
    </style:style>
    <style:style style:name="T16" style:family="text">
      <style:text-properties officeooo:rsid="00191c5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сультация для родителей</text:p>
      <text:p text:style-name="P1"/>
      <text:p text:style-name="P1">«Развитие мелкой моторики рук у дошкольников»</text:p>
      <text:p text:style-name="P1"/>
      <text:p text:style-name="P2">«Ум ребенка находится на кончиках его пальцев».</text:p>
      <text:p text:style-name="P3">В.А.Сухомлинский</text:p>
      <text:p text:style-name="P3"/>
      <text:p text:style-name="P7"/>
      <text:p text:style-name="P12">Так что же такое мелкая моторика <text:span text:style-name="T15">рук </text:span>и почему так важно ее развивать?</text:p>
      <text:p text:style-name="P13"/>
      <text:p text:style-name="P15"><text:span text:style-name="T4">Мелкая моторика - это способность совершать небольшие, но точные движения пальцами ног и </text:span><text:span text:style-name="T7">рук</text:span><text:span text:style-name="T4">. Ее развитие зависит от правильной координации сразу не</text:span><text:span text:style-name="T6">с</text:span><text:span text:style-name="T4">кольких систем: мышечной, костной и центральной нервной. </text:span></text:p>
      <text:p text:style-name="P16"><text:span text:style-name="T4">Тонкая моторика — основа развития, своего рода локомотив всех психических процессов, включая память, внимание, восприятие, мышление, конечно же, </text:span><text:span text:style-name="T7">речь.</text:span><text:span text:style-name="T4"> Именно поэтому необходимо большое внимание уделить развитию мелкой моторики. Мелкая моторика непосредственно влияет на ловкость рук, на почерк, который сформируется в дальнейшем, на скорость реакции ребенка. По особенностям развития мелкой моторики ребенка в дальнейшем судят о готовности его к обучению в школе. </text:span></text:p>
      <text:p text:style-name="P48"/>
      <text:p text:style-name="P18">С чего начать и как развивать мелкую моторику рук?</text:p>
      <text:p text:style-name="P17"/>
      <text:p text:style-name="P6"><text:span text:style-name="T2">Прежде чем приступить к описанию способов развития мелкой моторики, хочу уточнить ряд принципов, </text:span><text:span text:style-name="T3">которые следует учитывать</text:span><text:span text:style-name="T2"> при </text:span><text:span text:style-name="T1"><text:s/>подборе игровых упражнений и игрового материала: </text:span></text:p>
      <text:list xml:id="list2463972143" text:style-name="L1">
        <text:list-item>
          <text:p text:style-name="P53">учитывать возрастные и индивидуальные возможности ребенка (как простой, так и сложный вид работы лишает ребенка интереса к выполнению);</text:p>
        </text:list-item>
        <text:list-item>
          <text:p text:style-name="P53"><text:s/>важно помнить, что только совместная деятельность взрослого и ребенка даст положительный результат. Личностные отношения взрослого и ребенка должны строится на основе доверия, взаимопонимания, доброжелательности (ребенок знает, что получит необходимую помощь при затруднениях); </text:p>
        </text:list-item>
        <text:list-item>
          <text:p text:style-name="P53">занятие — это игра (овладение новой информацией должно приносить детям радость, быть интересным процессом); </text:p>
        </text:list-item>
        <text:list-item>
          <text:p text:style-name="P53">хвалить ребенка; </text:p>
        </text:list-item>
        <text:list-item>
          <text:p text:style-name="P53">игра должна быть доведена до конца (даже если вызывала затруднения); </text:p>
        </text:list-item>
        <text:list-item>
          <text:p text:style-name="P54">во время занятия ребенка не должны отвлекать посторонние предметы — уберите их из поля зрения. Игрушки, с которыми будете заниматься, не давайте для постоянных игр, иначе малыш потеряет к ним интерес;</text:p>
        </text:list-item>
        <text:list-item>
          <text:p text:style-name="P54"><text:s/>работу по развитию движений пальцев и кисти рук следует проводить систематически;</text:p>
        </text:list-item>
        <text:list-item>
          <text:p text:style-name="P51"><text:span text:style-name="T4"><text:s/>учитывать длительность проведения работы (деятельность должна увлекать ребенка, а не утомлять его, лишая сил); упражнения </text:span><text:soft-page-break/><text:span text:style-name="T4">отрабатываются постепенно и вначале выполняются пассивно, с помощью взрослых;</text:span></text:p>
        </text:list-item>
        <text:list-item>
          <text:p text:style-name="P53"><text:s/>постепенное усложнение игрового материала, упражнений (от простого к сложному).</text:p>
        </text:list-item>
      </text:list>
      <text:p text:style-name="P55"/>
      <text:p text:style-name="P11">Как же можно развивать мелкую моторику рук и когда нужно начинать это делать?</text:p>
      <text:p text:style-name="P14">Начинать работу по развитию мелкой мускулатуры рук нужно с самого раннего возраста. Уже грудному младенцу можно массировать пальчики (пальчиковая гимнастика), воздействуя тем самым на активные точки, связанные с корой головного мозга. В раннем и младшем дошкольном возрасте нужно выполнять простые упражнения, сопровождаемые стихотворным текстом, не забывать о развитии элементарных навыков самообслуживания: застегивать и расстегивать пуговицы, завязывать шнурки и т. д. </text:p>
      <text:p text:style-name="P8"><text:s text:c="2"/><text:span text:style-name="T12">Для развития мелкой моторики рук <text:s/>можно использовать стандартный набор занятий:</text:span></text:p>
      <text:list xml:id="list3211341482" text:style-name="L2">
        <text:list-item>
          <text:p text:style-name="P52">плетение;</text:p>
        </text:list-item>
        <text:list-item>
          <text:p text:style-name="P52">мозаика;</text:p>
        </text:list-item>
        <text:list-item>
          <text:p text:style-name="P52">лепка;</text:p>
        </text:list-item>
        <text:list-item>
          <text:p text:style-name="P52">конструкторы;</text:p>
        </text:list-item>
        <text:list-item>
          <text:p text:style-name="P52">шнуровки;</text:p>
        </text:list-item>
        <text:list-item>
          <text:p text:style-name="P52">пирамидки и др.</text:p>
        </text:list-item>
      </text:list>
      <text:p text:style-name="P19"><text:s/><text:span text:style-name="T13">также очень любимы детьми п</text:span>альчиков<text:span text:style-name="T13">ые игры-потешки, </text:span>такие как: «Сорока-белобока...», «Ладушки-ладушки...», «Идет коза рогатая...», «Пальчик-мальчик, где ты был?..», "Этот пальчик дедушка...” и другие.</text:p>
      <text:p text:style-name="P9"/>
      <text:p text:style-name="P10"><text:span text:style-name="T16">Все мы знаем, что д</text:span>ети очень любят манипулировать, играть с предметами-заместителями, придумывать для них новое применение. <text:span text:style-name="T14">И только нужно направить их фантазию в нужное русло и мы уже пользуемся предметами, которые оказались у нас под рукой:</text:span></text:p>
      <text:p text:style-name="P21"> <text:span text:style-name="T8">прищепки бельевые – для развития координации движений пальцев рук;</text:span></text:p>
      <text:p text:style-name="P21"> <text:span text:style-name="T8">щётки для волос, зубные щётки, - для массажа и самомассажа ладоней;</text:span></text:p>
      <text:p text:style-name="P21"> <text:span text:style-name="T8">орехи;</text:span></text:p>
      <text:p text:style-name="P21"> <text:span text:style-name="T8">решетка для раковины;</text:span></text:p>
      <text:p text:style-name="P21"> <text:span text:style-name="T8">бусы;</text:span></text:p>
      <text:p text:style-name="P21"> <text:span text:style-name="T8">карандаши;</text:span></text:p>
      <text:p text:style-name="P22"> <text:span text:style-name="T8">резиночки для волос </text:span><text:span text:style-name="T9">и т.д.</text:span></text:p>
      <text:p text:style-name="P49"/>
      <text:p text:style-name="P50">Приведу несколько примеров использования нестандартного оборудования для развития тонкой моторики рук:</text:p>
      <text:p text:style-name="P56">Игры с крупными бигуди</text:p>
      <text:p text:style-name="P24">Трудно ролик мне вести</text:p>
      <text:p text:style-name="P29">Дети катают бигуди между</text:p>
      <text:p text:style-name="P24">Прямо по дорожке,</text:p>
      <text:p text:style-name="P29">ладонями вперёд-назад, руки</text:p>
      <text:p text:style-name="P24">Так и хочется ему</text:p>
      <text:p text:style-name="P29">держат перед собой.</text:p>
      <text:p text:style-name="P24"><text:soft-page-break/>Спрятаться в ладошке.</text:p>
      <text:p text:style-name="P29">Убирают бигуди в обе ладони.</text:p>
      <text:p text:style-name="P63">С. Ерошкина</text:p>
      <text:p text:style-name="P60">Дети катают бигуди между ладонями вперед-назад, руки держат перед собой.</text:p>
      <text:p text:style-name="P31">Загудел паровоз</text:p>
      <text:p text:style-name="P31">И вагончики повез:</text:p>
      <text:p text:style-name="P31">«Чу-чу-чу-чу-чу!</text:p>
      <text:p text:style-name="P31">Далеко я укачу!»</text:p>
      <text:p text:style-name="P32">Т.Волгина</text:p>
      <text:p text:style-name="P32"/>
      <text:p text:style-name="P41">игры с шестигранными карандашами</text:p>
      <text:p text:style-name="P33">Карандаш в руках катаю,</text:p>
      <text:p text:style-name="P46">дети крутят карандаш между ладонями.</text:p>
      <text:p text:style-name="P33">Между пальчиков верчу,</text:p>
      <text:p text:style-name="P46">пропускают карандаш между одним и двумя-тремя пальцами, удерживают его в определенном положении в правой и в левой руках.</text:p>
      <text:p text:style-name="P33">Непременно каждый пальчик</text:p>
      <text:p text:style-name="P33">Быть послушным научу!</text:p>
      <text:p text:style-name="P46">Крутят карандаш между ладонямию</text:p>
      <text:p text:style-name="P34">С.Ерошкина</text:p>
      <text:p text:style-name="P5"/>
      <text:p text:style-name="P47">Дети качают карандаш вправо-влево сначала двумя руками, затем-держа в правой руке, потом — держа в левой руке.</text:p>
      <text:p text:style-name="P35">Карандашик в руки взяли,</text:p>
      <text:p text:style-name="P35">вправо-влево покачали.</text:p>
      <text:p text:style-name="P35">Что такое? Неужели </text:p>
      <text:p text:style-name="P35">мы попали на качели?</text:p>
      <text:p text:style-name="P36">Е.Колесникова</text:p>
      <text:p text:style-name="P36"/>
      <text:p text:style-name="P42">Открути и закрути</text:p>
      <text:p text:style-name="P44">материалы: пробки и крышки.</text:p>
      <text:p text:style-name="P44">Ход игры: </text:p>
      <text:list xml:id="list1301181902" text:style-name="L3">
        <text:list-item>
          <text:p text:style-name="P61">ребенок самостоятельно откручивает и закручивает разноцветные пробки;</text:p>
        </text:list-item>
        <text:list-item>
          <text:p text:style-name="P62"><text:span text:style-name="T11">в</text:span><text:span text:style-name="T10">ыкладывание узора;</text:span></text:p>
        </text:list-item>
        <text:list-item>
          <text:p text:style-name="P58">распределить пробки по цветам</text:p>
        </text:list-item>
      </text:list>
      <text:p text:style-name="P39"/>
      <text:p text:style-name="P43">Фасолинки</text:p>
      <text:p text:style-name="P45">материалы: решетки для раковины, фасоль</text:p>
      <text:p text:style-name="P39">ход игры: ребенок самостоятельно выкладывает по одной фасолине в каждую ячейку решетки.</text:p>
      <text:p text:style-name="P39"/>
      <text:p text:style-name="P43">Крабики</text:p>
      <text:p text:style-name="P45">материалы: коктейльные палочки, заколки для волос «крабики».</text:p>
      <text:p text:style-name="P39">Ход игры: ребенок берет коктейльную палочку и закрепляет на ней «крабиков» (по одному).</text:p>
      <text:p text:style-name="P39"/>
      <text:p text:style-name="P57">Разноцветные крышки, стеклянные камешки</text:p>
      <text:p text:style-name="P30"><text:soft-page-break/>Материалы: стеклянные камешки (марблс), цветные крышки.</text:p>
      <text:p text:style-name="P30">1. Ребенок кладет по одному камешку в каждую из крышек.</text:p>
      <text:p text:style-name="P40">2. Ребенок выкладывает любой узор из крышек, камешков.</text:p>
      <text:p text:style-name="P40"/>
      <text:p text:style-name="P27">Игра «Сплети коврик»</text:p>
      <text:p text:style-name="P25">Оборудование: решёточка для раковины, разноцветные ленты шириной2,5 см , пришитые одним концом к краю решётки.<text:line-break/>Описание: воспитатель просит детей сплести красивый коврик, вдевая ленту в окошки «сверху - вниз», «слева - направо». На начальном этапе воспитатель показывает, как нужно вдевать ленту в окошко.</text:p>
      <text:p text:style-name="P26"/>
      <text:p text:style-name="P28">Игра «Ежик»</text:p>
      <text:p text:style-name="P23">Оборудование: дуршлаг, ватные палочки.</text:p>
      <text:p text:style-name="P26">Описание :предложить ребенку вставить ватные палочки в отверстия дуршлага.</text:p>
      <text:p text:style-name="P20"/>
      <text:p text:style-name="P39"/>
      <text:p text:style-name="P38">Надеюсь, что рекомендации помогут Вам в успешном обучении, воспитании и развитии <text:s/>ребенка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Литература:</text:p>
      <text:list xml:id="list3635336294" text:style-name="L4">
        <text:list-item>
          <text:p text:style-name="P64">Зажигина О.А. Игры для развития мелкой моторики рук с использованием нестандартного оборудования. – СПб.: ООО «ИЗДАТЕЛЬСТВО «ДЕТСТВО-ПРЕСС», 2012.</text:p>
        </text:list-item>
        <text:list-item>
          <text:p text:style-name="P64">Коноваленко С.В., Кременецкая М.И. Развитие психо-физиологической базы речи у детей дошкольного возраста с нарушениями развития. – СПб.: ООО «ИЗДАТЕЛЬСТВО «ДЕТСТВО-ПРЕСС», 2012.</text:p>
        </text:list-item>
        <text:list-item>
          <text:p text:style-name="P65">Большакова С. Е. Формирование мелкой моторики рук: Игры и упражнения. – М.: ТЦ Сфера, 2006.</text:p>
        </text:list-item>
        <text:list-item>
          <text:p text:style-name="P65">Ермакова И. А. Развиваем мелкую моторику у малышей. – СПб: Изд. дом «Литера», 2006.</text:p>
        </text:list-item>
        <text:list-item>
          <text:p text:style-name="P65">Крупенчук О. И. Пальчиковые игры. – СПб: Изд. дом «Литера», 2007.</text:p>
        </text:list-item>
        <text:list-item>
          <text:p text:style-name="P65">Лопухина И. С. Логопедия – речь, ритм, движение: Пособие для логопедов и родителей. – СПб: ИЧП «Хардфорд», 1996.</text:p>
        </text:list-item>
        <text:list-item>
          <text:p text:style-name="P65">Мельникова А. А. Мы охотились на льва. Развитие моторики. М.: «Карапуз», 2006.</text:p>
        </text:list-item>
        <text:list-item>
          <text:p text:style-name="P65">Пименова Е. П. Пальчиковые игры. – Ростов-на-Дону: Феникс, 2007.</text:p>
        </text:list-item>
        <text:list-item>
          <text:p text:style-name="P66">Тимофеева Е. Ю., Чернова Е. И. Пальчиковые шаги. Упражнения на развитие мелкой моторики. – СПб: Корона-Век, 2007.</text:p>
        </text:list-item>
        <text:list-item>
          <text:p text:style-name="P65">Цвынтарный В. В. Играем пальчиками и развиваем речь – СПб: ИЧП «Хардфорд», 1996.</text:p>
        </text:list-item>
        <text:list-item>
          <text:p text:style-name="P65">Соколова Ю. А. Игры с пальчиками. – М.: Эксмо, 2006.</text:p>
        </text:list-item>
        <text:list-item>
          <text:p text:style-name="P67">Смирнова Е.А. Система развития мелкой моторики у детей дошкольного возраста.-Спб.: ООО «ИЗДАТЕЛЬСТВО «ДЕТСТВО-ПРЕСС», 2013.-144 с.</text:p>
        </text:list-item>
        <text:list-item>
          <text:p text:style-name="P68">Новиковская, О.А. Ум на кончиках пальцев: маленькие подсказки для родителей/О.А.Новиковская.-М.:АСТ;Спб.:Сова,2005</text:p>
        </text:list-item>
      </text:list>
      <text:p text:style-name="P4"><text:span text:style-name="T5">14.</text:span><text:span text:style-name="T4">Источник: https://energy-family.ru/melkaya-motorika-ee-znachenie-i-razvitie/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7T20:02:18.476000000</meta:creation-date>
    <dc:date>2021-02-28T11:36:06.657000000</dc:date>
    <meta:editing-duration>PT1H35M20S</meta:editing-duration>
    <meta:editing-cycles>18</meta:editing-cycles>
    <meta:generator>LibreOffice/6.4.5.2$Windows_X86_64 LibreOffice_project/a726b36747cf2001e06b58ad5db1aa3a9a1872d6</meta:generator>
    <meta:document-statistic meta:table-count="0" meta:image-count="0" meta:object-count="0" meta:page-count="5" meta:paragraph-count="105" meta:word-count="994" meta:character-count="7248" meta:non-whitespace-character-count="6353"/>
  </office:meta>
</office:document-meta>
</file>