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0694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Обычный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olumn4" style:family="table-column">
      <style:table-column-properties style:column-width="3.0256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2.4243in" style:use-optimal-column-width="false"/>
    </style:style>
    <style:style style:name="Table3" style:family="table">
      <style:table-properties style:width="7.8048in" fo:margin-left="0.03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0" style:parent-style-name="Содержимоетаблицы" style:family="paragraph">
      <style:paragraph-properties style:snap-to-layout-grid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2" style:parent-style-name="Содержимоетаблицы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3" style:family="table-cell">
      <style:table-cell-properties fo:border="0.0138in solid #000000" fo:padding-top="0.0381in" fo:padding-left="0.0381in" fo:padding-bottom="0.0381in" fo:padding-right="0.0381in"/>
    </style:style>
    <style:style style:name="P14" style:parent-style-name="Содержимоетаблицы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15" style:family="table-row">
      <style:table-row-properties style:row-height="1.2284in" style:use-optimal-row-height="false" fo:keep-together="always"/>
    </style:style>
    <style:style style:name="TableCell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20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2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3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row-height="1.1784in" style:use-optimal-row-height="false" fo:keep-together="always"/>
    </style:style>
    <style:style style:name="TableCell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28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" style:family="table-row">
      <style:table-row-properties style:row-height="0.4972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1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4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7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40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" style:family="table-row">
      <style:table-row-properties style:row-height="0.9868in" style:use-optimal-row-height="false" fo:keep-together="always"/>
    </style:style>
    <style:style style:name="TableCell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6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4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48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5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54" style:family="table-row">
      <style:table-row-properties style:row-height="1.0868in" style:use-optimal-row-height="false" fo:keep-together="always"/>
    </style:style>
    <style:style style:name="TableCell5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61" style:family="table-row">
      <style:table-row-properties style:row-height="1.4402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5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66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6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9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70" style:family="table-row">
      <style:table-row-properties style:row-height="1.4861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75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77" style:family="table-row">
      <style:table-row-properties style:row-height="1.5527in" style:use-optimal-row-height="false" fo:keep-together="always"/>
    </style:style>
    <style:style style:name="TableCell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2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3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4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5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6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7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8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89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90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9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92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93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5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96" style:family="table-row">
      <style:table-row-properties style:row-height="1.4944in"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8" style:parent-style-name="Содержимоетаблицы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0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03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5" style:parent-style-name="Обычный" style:family="paragraph">
      <style:paragraph-properties fo:text-align="justify"/>
      <style:text-properties style:font-name="Times New Roman" fo:letter-spacing="-0.0027in" fo:font-size="15pt" style:font-size-asian="15pt" style:font-size-complex="15pt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letter-spacing="-0.0027in" fo:font-size="15pt" style:font-size-asian="15pt" style:font-size-complex="15pt"/>
    </style:style>
    <style:style style:name="T116" style:parent-style-name="Основнойшрифтабзаца" style:family="text">
      <style:text-properties style:font-name="Times New Roman" fo:letter-spacing="-0.0027in" fo:font-size="15pt" style:font-size-asian="15pt" style:font-size-complex="15pt"/>
    </style:style>
    <style:style style:name="T117" style:parent-style-name="Гиперссылк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 fo:letter-spacing="-0.0027in" fo:font-size="15pt" style:font-size-asian="15pt" style:font-size-complex="15pt"/>
    </style:style>
    <style:style style:name="P119" style:parent-style-name="Обычный" style:family="paragraph">
      <style:paragraph-properties fo:text-align="justify"/>
      <style:text-properties style:font-name="Times New Roman" fo:letter-spacing="-0.0027in" fo:font-size="15pt" style:font-size-asian="15pt" style:font-size-complex="15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амятка для родителей новорожденных дет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Вид пособия</text:p>
          </table:table-cell>
          <table:table-cell table:style-name="TableCell11">
            <text:p text:style-name="P12">Срок обращения</text:p>
          </table:table-cell>
          <table:table-cell table:style-name="TableCell13" table:number-columns-spanned="2">
            <text:p text:style-name="P14">Обращаться</text:p>
          </table:table-cell>
          <table:covered-table-cell/>
        </table:table-row>
        <table:table-row table:style-name="TableRow15">
          <table:table-cell table:style-name="TableCell16">
            <text:p text:style-name="P17">Единовременное <text:s/>пособие на <text:s text:c="2"/>рождение ребенка из малоимущей семьи, со среднедушевым доходом менее<text:s/>величины прожиточного минимума</text:p>
          </table:table-cell>
          <table:table-cell table:style-name="TableCell18" table:number-rows-spanned="3">
            <text:p text:style-name="P19">Не позднее</text:p>
            <text:p text:style-name="P20"><text:s/>6 месяцев<text:s/></text:p>
            <text:p text:style-name="P21">с даты рождения</text:p>
          </table:table-cell>
          <table:table-cell table:style-name="TableCell22" table:number-columns-spanned="2" table:number-rows-spanned="2">
            <text:p text:style-name="P23"><text:s/>В управление социальной защиты населения по месту жительства</text:p>
          </table:table-cell>
          <table:covered-table-cell/>
        </table:table-row>
        <table:table-row table:style-name="TableRow24">
          <table:table-cell table:style-name="TableCell25">
            <text:p text:style-name="P26">Единовременное пособие при рождении одновременно двух и более детей, а также студенческим семьям при рождении первого ребенка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Единовременное <text:s/>пособие при <text:s text:c="3"/>рождении ребенка</text:p>
          </table:table-cell>
          <table:covered-table-cell>
            <text:p text:style-name="P32"/>
          </table:covered-table-cell>
          <table:table-cell table:style-name="TableCell33" table:number-columns-spanned="2" table:number-rows-spanned="2">
            <text:p text:style-name="P34">Работающим родителям - по месту работы, неработающим - в управление социальной защиты населения по месту жительства</text:p>
          </table:table-cell>
          <table:covered-table-cell/>
        </table:table-row>
        <table:table-row table:style-name="TableRow35">
          <table:table-cell table:style-name="TableCell36">
            <text:p text:style-name="P37">Ежемесячное пособие по уходу за ребенком до 1,5 лет</text:p>
          </table:table-cell>
          <table:table-cell table:style-name="TableCell38">
            <text:p text:style-name="P39">До 2 лет с даты рождения</text:p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Ежемесячная выплата в связи с рождением первого ребенка,</text:p>
            <text:p text:style-name="P44">рожденного после 01.01.2018, до достижения ребенку 1,5 лет</text:p>
          </table:table-cell>
          <table:table-cell table:style-name="TableCell45" table:number-rows-spanned="2">
            <text:p text:style-name="P46">До</text:p>
            <text:p text:style-name="P47">6 месяцев<text:s/></text:p>
            <text:p text:style-name="P48">с даты рождения</text:p>
          </table:table-cell>
          <table:table-cell table:style-name="TableCell49" table:number-rows-spanned="2">
            <text:p text:style-name="P50">Гражданам РФ, при среднедушевом доходе семьи менее<text:s/></text:p>
            <text:p text:style-name="P51">15 049,50 руб.</text:p>
          </table:table-cell>
          <table:table-cell table:style-name="TableCell52">
            <text:p text:style-name="P53">В управление социальной защиты населения по<text:s/>месту жительства</text:p>
          </table:table-cell>
        </table:table-row>
        <table:table-row table:style-name="TableRow54">
          <table:table-cell table:style-name="TableCell55">
            <text:p text:style-name="P56">Ежемесячная выплата в связи с рождением второго <text:s/>ребенка, рожденного после 01.01.2018, до достижения ребенку 1,5 лет<text:s/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В управление Пенсионного фонда Российской Федерации по месту жительства</text:p>
          </table:table-cell>
        </table:table-row>
        <table:table-row table:style-name="TableRow61">
          <table:table-cell table:style-name="TableCell62">
            <text:p text:style-name="P63">Ежемесячное пособие на ребенка<text:s/>военнослужащего, проходящего военную службу по призыву</text:p>
          </table:table-cell>
          <table:table-cell table:style-name="TableCell64">
            <text:p text:style-name="P65">Не позднее<text:s/></text:p>
            <text:p text:style-name="P66">6 месяцев<text:s/></text:p>
            <text:p text:style-name="P67">со дня окончания военной <text:s/>службы</text:p>
          </table:table-cell>
          <table:table-cell table:style-name="TableCell68" table:number-columns-spanned="2" table:number-rows-spanned="2">
            <text:p text:style-name="P69">В управление социальной защиты населения по месту жительства</text:p>
          </table:table-cell>
          <table:covered-table-cell/>
        </table:table-row>
        <table:table-row table:style-name="TableRow70">
          <table:table-cell table:style-name="TableCell71">
            <text:p text:style-name="P72">Ежемесячное денежная выплата при рождении третьего ребенка или последующих детей до<text:s/>достижения ребенком <text:s/>возраста трех лет семьям со среднедушевым доход менее 30 837,10 руб.</text:p>
          </table:table-cell>
          <table:table-cell table:style-name="TableCell73">
            <text:p text:style-name="P74">До 3 месяцев<text:s/></text:p>
            <text:p text:style-name="P75">с даты рождения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Региональный материнский капитал при рождении второго ребенка в период с 01.09.2011 по 31.12.2016, либо при рождении третьего <text:s/>в<text:s/>период с 01.01.2017 по 31.12.2018</text:p>
            <text:p text:style-name="P80"/>
          </table:table-cell>
          <table:table-cell table:style-name="TableCell81">
            <text:p text:style-name="P82">После рождения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/>ребенка</text:p>
            <text:p text:style-name="P93"/>
          </table:table-cell>
          <table:table-cell table:style-name="TableCell94" table:number-columns-spanned="2">
            <text:p text:style-name="P95">В управление социальной защиты населения по месту жительства</text:p>
          </table:table-cell>
          <table:covered-table-cell/>
        </table:table-row>
        <table:table-row table:style-name="TableRow96">
          <table:table-cell table:style-name="TableCell97">
            <text:p text:style-name="P98">Материнский капитал при рождении второго ребенка <text:s/>либо третьего ребенка</text:p>
          </table:table-cell>
          <table:table-cell table:style-name="TableCell99">
            <text:p text:style-name="P100">После рождения ребенка</text:p>
            <text:p text:style-name="P101"/>
          </table:table-cell>
          <table:table-cell table:style-name="TableCell102" table:number-columns-spanned="2">
            <text:p text:style-name="P103">В управление Пенсионного<text:s/>фонда Российской Федерации по месту жительства, пребывания или фактического проживания</text:p>
          </table:table-cell>
          <table:covered-table-cell/>
        </table:table-row>
      </table:table>
      <text:p text:style-name="P104"><text:tab/></text:p>
      <text:p text:style-name="P105"><text:tab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bookmark-start text:name="_GoBack"/><text:bookmark-end text:name="_GoBack"/><text:span text:style-name="T115">Информация о предоставлении государственных услуг размещается на официальном сайте министерства<text:s/></text:span><text:span text:style-name="T116">социальной политики Нижегородской области (</text:span><text:a xlink:href="http://www.minsocium.ru/" office:target-frame-name="_top" xlink:show="replace"><text:span text:style-name="T117">http://www.minsocium.ru</text:span></text:a><text:span text:style-name="T118">).</text:span></text:p>
      <text:p text:style-name="P119"><text:tab/>Прием граждан по вопросам предоставления мер социальной поддержки в Автозаводском районе осуществляется по адресу: ул.Челюскинцев, 13, ул.Смирнова,55, ул.Дьяконова, 7а <text:s text:c="3"/>тел. 256-02-65, <text:s text:c="3"/>295-15-82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Arial" style:font-name-asian="Lucida Sans Unicode" style:letter-kerning="true" style:font-size-complex="12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ru" fo:country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БДОУ-341</meta:initial-creator>
    <dc:creator>МБДОУ-341</dc:creator>
    <meta:creation-date>2017-12-27T09:01:00Z</meta:creation-date>
    <dc:date>2017-12-27T09:02:00Z</dc:date>
    <meta:print-date>2017-12-15T12:20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67" meta:character-count="2457" meta:row-count="17" meta:non-whitespace-character-count="2094"/>
  </office:meta>
</office:document-meta>
</file>