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15%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1.27cm" style:auto-text-indent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margin-left="0.25cm" fo:margin-right="0cm" fo:margin-top="0cm" fo:margin-bottom="0cm" style:contextual-spacing="true" fo:line-height="115%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1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10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align="center" style:justify-single-word="false" fo:text-indent="1.249cm" style:auto-text-indent="false" fo:background-color="#ffffff"/>
      <style:text-properties fo:color="#000000" loext:opacity="100%" style:font-name="Times New Roman" fo:font-size="12pt" fo:font-style="italic" style:font-size-asian="12pt" style:language-asian="ru" style:country-asian="RU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align="center" style:justify-single-word="false" fo:text-indent="1.249cm" style:auto-text-indent="false" fo:background-color="#ffffff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3.752cm" fo:margin-right="0cm" fo:margin-top="0cm" fo:margin-bottom="0cm" style:contextual-spacing="false" fo:line-height="100%" fo:text-align="justify" style:justify-single-word="false" fo:text-indent="-1.752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1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752cm" fo:margin-right="0cm" fo:margin-top="0cm" fo:margin-bottom="0cm" style:contextual-spacing="false" fo:line-height="150%" fo:text-align="justify" style:justify-single-word="false" fo:text-indent="-1.752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15%" fo:background-color="#ffffff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loext:opacity="100%" style:font-name="Times New Roman" fo:font-size="14pt" style:font-name-asian="Calibri1" style:font-size-asian="14pt" style:language-asian="ru" style:country-asian="RU" style:font-size-complex="14pt"/>
    </style:style>
    <style:style style:name="T11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2" style:family="text">
      <style:text-properties fo:color="#000000" loext:opacity="100%" style:font-name="Times New Roman" fo:font-size="14pt" style:font-size-asian="14pt" style:language-asian="ru" style:country-asian="RU" style:font-size-complex="14pt" style:font-weight-complex="bold"/>
    </style:style>
    <style:style style:name="T13" style:family="text">
      <style:text-properties fo:color="#000000" loext:opacity="100%"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14" style:family="text">
      <style:text-properties fo:color="#000000" loext:opacity="100%" style:font-name="Times New Roman" fo:font-style="italic" style:language-asian="ru" style:country-asian="RU" style:font-style-asian="italic" style:font-style-complex="italic"/>
    </style:style>
    <style:style style:name="T15" style:family="text">
      <style:text-properties fo:color="#000000" loext:opacity="100%" style:font-name="Times New Roman" style:font-name-asian="Calibri1" style:language-asian="ru" style:country-asian="RU"/>
    </style:style>
    <style:style style:name="T16" style:family="text">
      <style:text-properties fo:color="#000000" loext:opacity="100%" style:font-name="Times New Roman" style:language-asian="ru" style:country-asian="RU"/>
    </style:style>
    <style:style style:name="T17" style:family="text">
      <style:text-properties fo:color="#000000" loext:opacity="100%" style:font-name="Times New Roman" style:language-asian="ru" style:country-asian="RU" style:font-weight-complex="bold"/>
    </style:style>
    <style:style style:name="T18" style:family="text">
      <style:text-properties fo:color="#000000" loext:opacity="100%" style:text-position="super 58%" style:font-name="Times New Roman" fo:font-size="14pt" style:font-name-asian="Calibri1" style:font-size-asian="14pt" style:language-asian="ru" style:country-asian="RU" style:font-size-complex="14pt"/>
    </style:style>
    <style:style style:name="T19" style:family="text">
      <style:text-properties fo:color="#000000" loext:opacity="100%" style:text-position="super 58%" style:font-name="Times New Roman" fo:font-size="14pt" fo:font-style="italic" style:font-name-asian="Calibri1" style:font-size-asian="14pt" style:language-asian="ru" style:country-asian="RU" style:font-style-asian="italic" style:font-size-complex="14pt" style:font-style-complex="italic"/>
    </style:style>
    <style:style style:name="T20" style:family="text">
      <style:text-properties fo:color="#000000" loext:opacity="100%" style:text-position="super 58%" style:font-name="Times New Roman" style:font-name-asian="Calibri1" style:language-asian="ru" style:country-asian="RU"/>
    </style:style>
    <style:style style:name="T21" style:family="text">
      <style:text-properties fo:color="#000000" loext:opacity="100%" style:text-position="super 58%" style:font-name="Times New Roman" fo:font-style="italic" style:font-name-asian="Calibri1" style:language-asian="ru" style:country-asian="RU" style:font-style-asian="italic" style:font-style-complex="italic"/>
    </style:style>
    <style:style style:name="T22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<text:span text:style-name="T6">СОГЛАСИЕ</text:span></text:p>
      <text:p text:style-name="P11"><text:span text:style-name="T6">НА ОБРАБОТКУ ПЕРСОНАЛЬНЫХ ДАННЫХ.</text:span></text:p>
      <text:p text:style-name="P5"/>
      <text:p text:style-name="P14"><text:span text:style-name="T1">Я, ___________________________________________________________________,</text:span></text:p>
      <text:p text:style-name="P15"><text:span text:style-name="T1"><text:tab/><text:tab/><text:tab/><text:tab/><text:tab/>(фамилии, имя, отчество)</text:span></text:p>
      <text:p text:style-name="P14"><text:span text:style-name="T1">паспорт_____________выдан_________________________________________________________________________________________________________________, </text:span></text:p>
      <text:p text:style-name="P16"><text:span text:style-name="T1"><text:s/>(серия, номер)<text:tab/><text:tab/> <text:s/>(кем и когда выдан)</text:span></text:p>
      <text:p text:style-name="P22"><text:span text:style-name="T1">адрес регистрации____________________________________________________</text:span></text:p>
      <text:p text:style-name="P22"><text:span text:style-name="T1">___________________________________________________________________,</text:span></text:p>
      <text:p text:style-name="P23"><text:span text:style-name="T1">даю свое согласие на обработку в МБДОУ «Детский сад № 404 «Ростки» моих персональных данных и персональных данных моего ребенка __________________________________________, относящихся к перечисленным ниже категориям персональных данных: </text:span><text:span text:style-name="T8">фамилия, имя, отчество; пол; дата рождения; данные документа, удостоверяющего личность; гражданство; номер телефона; семейное положение; ИНН; СНИЛС.</text:span></text:p>
      <text:p text:style-name="P2"><text:span text:style-name="T1">Я даю согласие на обработку персональных данных с целью оказания услуги, передачи третьим лицам в соответствии с законодательством.</text:span></text:p>
      <text:p text:style-name="P2"><text:span text:style-name="T1">Настоящее согласие предоставляется мной на осуществление действий в отношении моих персональных данных, которые необходимы для достижения указанной выше цели, включая: сбор, систематизацию, накопление, хранение, уточнение (обновление, изменение), использование, передачу третьим лицам для осуществления действий по обмену информацией, блокирование персональных данных, а также осуществление любых иных действий, предусмотренных действующим законодательством Российской Федерации.</text:span></text:p>
      <text:p text:style-name="P2"><text:span text:style-name="T1">Я проинформирован, что МБДОУ «Детский сад № 404 «Ростки» осуществляет обработку моих персональных данных в соответствии с действующим законодательством Российской Федерации как неавтоматизированным, так и автоматизированным способами.</text:span></text:p>
      <text:p text:style-name="P2"><text:span text:style-name="T1">Данное согласие действует до достижения цели обработки персональных данных или в течение срока хранения персональных данных в соответствии с законодательством РФ. </text:span></text:p>
      <text:p text:style-name="P2"><text:span text:style-name="T1">Данное согласие может быть отозвано в любой момент по моему письменному заявлению.</text:span></text:p>
      <text:p text:style-name="P2"><text:span text:style-name="T1">Я подтверждаю, что, давая такое согласие, я действую по собственной воле и в своих интересах.</text:span></text:p>
      <text:p text:style-name="P1"/>
      <text:p text:style-name="P3"><text:span text:style-name="T1">«____»_____________20__г. <text:s text:c="3"/>________________ /_____________________/</text:span></text:p>
      <text:p text:style-name="P24"><text:tab/> <text:s text:c="2"/><text:span text:style-name="T1">(подпись)<text:tab/><text:tab/> (расшифровка подписи)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<text:span text:style-name="T6">СОГЛАСИЕ</text:span></text:p>
      <text:p text:style-name="P11"><text:span text:style-name="T6">родителя (законного представителя) несовершеннолетнего </text:span></text:p>
      <text:p text:style-name="P11"><text:span text:style-name="T6">на фото и видеосъемку, размещение фотографий и/или другой личной информации (фамилия, имя) ребенка на информационных стендах, выставках и сайте ДОУ.</text:span></text:p>
      <text:p text:style-name="P14"><text:span text:style-name="T15">Я, _______________________________________________________________,</text:span></text:p>
      <text:p text:style-name="P17"><text:span text:style-name="T20"><text:s text:c="54"/>(</text:span><text:span text:style-name="T21">ФИО родителя или законного представителя)</text:span></text:p>
      <text:p text:style-name="P14"><text:span text:style-name="T15">являясь родителем (законным представителем) несовершеннолетнего ________________________________________________ <text:s text:c="2"/>______________, </text:span></text:p>
      <text:p text:style-name="P12"><text:span text:style-name="T20">(ФИ несовершеннолетнего, дата рождения)</text:span></text:p>
      <text:p text:style-name="P14"><text:span text:style-name="T1">даю свое согласие на фото и видеосъемку моего ребенка в Муниципальном бюджетном дошкольном образовательном учреждении «Детский сад № 404» Советского района г. Н. Новгорода.</text:span></text:p>
      <text:p text:style-name="P15"><text:span text:style-name="T1">Я даю согласие на использование фото и видеоматериалов и других личных данных (фамилия, имя, возраст, наименование ОУ) несовершеннолетнего исключительно</text:span><text:span text:style-name="T7"> </text:span><text:span text:style-name="T1">в следующих целях: </text:span></text:p>
      <text:list xml:id="list3647198593" text:style-name="WWNum1">
        <text:list-item>
          <text:p text:style-name="P18"><text:span text:style-name="T1">Размещение на официальном сайте МБДОУ «Детский сад № 404 «Ростки»;</text:span></text:p>
        </text:list-item>
        <text:list-item>
          <text:p text:style-name="P18"><text:span text:style-name="T1">Размещение на информационных стендах МБДОУ «Детский сад № 404 «Ростки»</text:span><text:span text:style-name="T22"> </text:span></text:p>
        </text:list-item>
        <text:list-item>
          <text:p text:style-name="P19"><text:span text:style-name="T1">Размещения на выставках МБДОУ «Детский сад № 404 «Ростки»</text:span></text:p>
        </text:list-item>
        <text:list-item>
          <text:p text:style-name="P19"><text:span text:style-name="T1">Размещение в сети интернет при участии педагогов и воспитанников учреждения в профессиональных конкурсах;</text:span></text:p>
        </text:list-item>
        <text:list-item>
          <text:p text:style-name="P19"><text:span text:style-name="T1">Размещение в рекламных целях учреждения (буклеты, печатные материалы)</text:span></text:p>
        </text:list-item>
        <text:list-item>
          <text:p text:style-name="P19"><text:span text:style-name="T1">Размещение в профессиональных изданиях педагогической направленности <text:s/>в качестве иллюстраций к статьям и др. видам публикаций</text:span></text:p>
        </text:list-item>
        <text:list-item>
          <text:p text:style-name="P19"><text:span text:style-name="T1">Размещение в качестве иллюстраций <text:s/>на методических мероприятиях (семинарах, конференциях, мастер-классах и т.д)</text:span></text:p>
        </text:list-item>
      </text:list>
      <text:p text:style-name="P8"/>
      <text:p text:style-name="P20"><text:span text:style-name="T16">Я информирован (а), что </text:span><text:span text:style-name="T17">МБДОУ «Детский сад № 404 «Ростки» га</text:span><text:span text:style-name="T16">рантирует использование фото и видеоматериалов </text:span><text:span text:style-name="T1">несовершеннолетнего </text:span><text:span text:style-name="T16">в соответствии с законодательством РФ</text:span><text:span text:style-name="T1">.</text:span><text:bookmark-start text:name="_GoBack"/></text:p>
      <text:p text:style-name="P20"><text:span text:style-name="T16">Данное согласие может быть отозвано в любой момент по моему <text:s/>письменному заявлению. </text:span></text:p>
      <text:p text:style-name="P20"><text:span text:style-name="T16">Я подтверждаю, что, давая такое согласие, я действую по собственной воле и в интересах </text:span><text:span text:style-name="T1">несовершеннолетнего</text:span><text:span text:style-name="T16">.</text:span></text:p>
      <text:p text:style-name="P9"/>
      <text:p text:style-name="P21"><text:span text:style-name="T14">"____" ___________ 20__ г. <text:s text:c="16"/></text:span><text:span text:style-name="T16"><text:s text:c="3"/>_____________ /_________________/</text:span></text:p>
      <text:p text:style-name="P13"><text:span text:style-name="T14"><text:s text:c="59"/>Подпись <text:s text:c="13"/>Расшифровка подписи <text:s text:c="7"/></text:span></text:p>
      <text:p text:style-name="P10"/>
      <text:p text:style-name="P13"><text:span text:style-name="T14"><text:s text:c="112"/></text:span>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Courier New" fo:font-family="'Courier New'" style:font-family-generic="roman" style:font-pitch="variable" style:language-asian="ru" style:country-asian="RU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01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Arial1" style:font-family-complex="Arial" style:font-family-generic-complex="system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0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0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0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0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0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8T16:51:48.853000000</dc:date>
    <meta:editing-duration>PT59S</meta:editing-duration>
    <meta:editing-cycles>1</meta:editing-cycles>
    <meta:document-statistic meta:table-count="0" meta:image-count="0" meta:object-count="0" meta:page-count="2" meta:paragraph-count="39" meta:word-count="445" meta:character-count="4282" meta:non-whitespace-character-count="3587"/>
    <meta:generator>LibreOffice/7.2.2.2$Windows_X86_64 LibreOffice_project/02b2acce88a210515b4a5bb2e46cbfb63fe97d56</meta:generator>
  </office:meta>
</office:document-meta>
</file>