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Абзацсписка" style:master-page-name="MP0" style:family="paragraph">
      <style:paragraph-properties fo:break-before="page" fo:text-align="center" fo:margin-left="0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widows="2" fo:orphans="2" fo:text-align="center" fo:line-height="150%">
        <style:tab-stops>
          <style:tab-stop style:type="left" style:position="3.0833in"/>
        </style:tab-stops>
      </style:paragraph-properties>
      <style:text-properties fo:font-weight="bold" style:font-weight-asian="bold" fo:font-size="14pt" style:font-size-asian="14pt"/>
    </style:style>
    <style:style style:name="P4" style:parent-style-name="Обычный" style:family="paragraph">
      <style:paragraph-properties fo:widows="2" fo:orphans="2">
        <style:tab-stops>
          <style:tab-stop style:type="left" style:position="3.0833in"/>
        </style:tab-stops>
      </style:paragraph-properties>
    </style:style>
    <style:style style:name="P5" style:parent-style-name="Обычный" style:family="paragraph">
      <style:paragraph-properties fo:widows="2" fo:orphans="2">
        <style:tab-stops>
          <style:tab-stop style:type="left" style:position="3.0833in"/>
        </style:tab-stops>
      </style:paragraph-properties>
    </style:style>
    <style:style style:name="P6" style:parent-style-name="Обычный" style:family="paragraph">
      <style:paragraph-properties fo:widows="2" fo:orphans="2">
        <style:tab-stops>
          <style:tab-stop style:type="left" style:position="3.0833in"/>
        </style:tab-stops>
      </style:paragraph-properties>
    </style:style>
    <style:style style:name="T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8" style:parent-style-name="Обычный" style:family="paragraph">
      <style:paragraph-properties fo:widows="2" fo:orphans="2">
        <style:tab-stops>
          <style:tab-stop style:type="left" style:position="3.0833in"/>
        </style:tab-stops>
      </style:paragraph-properties>
    </style:style>
    <style:style style:name="P9" style:parent-style-name="Абзацсписка" style:family="paragraph">
      <style:paragraph-properties fo:text-align="center" fo:margin-left="0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end" fo:margin-bottom="0.018in" fo:line-height="106%" fo:margin-right="0.0069in"/>
    </style:style>
    <style:style style:name="P11" style:parent-style-name="Обычный" style:family="paragraph">
      <style:paragraph-properties fo:text-align="center" fo:line-height="106%" fo:margin-right="0.0034in"/>
    </style:style>
    <style:style style:name="P12" style:parent-style-name="Обычный" style:family="paragraph">
      <style:paragraph-properties fo:text-align="center" fo:line-height="106%" fo:margin-right="0.0034in"/>
    </style:style>
    <style:style style:name="P13" style:parent-style-name="Обычный" style:family="paragraph">
      <style:paragraph-properties fo:text-align="center" fo:line-height="106%" fo:margin-right="0.0034in"/>
    </style:style>
    <style:style style:name="P14" style:parent-style-name="Обычный" style:family="paragraph">
      <style:paragraph-properties fo:text-align="center" fo:line-height="106%" fo:margin-right="0.0034in"/>
    </style:style>
    <style:style style:name="P1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2" style:parent-style-name="Standard" style:family="paragraph">
      <style:paragraph-properties fo:text-align="center">
        <style:tab-stops>
          <style:tab-stop style:type="right" style:position="6.4965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4" style:parent-style-name="Обычный" style:family="paragraph">
      <style:text-properties style:font-name-complex="Times New Roman" fo:font-weight="bold" style:font-weight-asian="bold" fo:font-size="14pt" style:font-size-asian="14pt" style:font-size-complex="14pt" fo:hyphenate="true"/>
    </style:style>
    <style:style style:name="P35" style:parent-style-name="Обычный" style:family="paragraph">
      <style:text-properties style:font-name-complex="Times New Roman" fo:font-weight="bold" style:font-weight-asian="bold" fo:font-size="14pt" style:font-size-asian="14pt" style:font-size-complex="14pt" fo:hyphenate="true"/>
    </style:style>
    <style:style style:name="P36" style:parent-style-name="Обычный" style:family="paragraph">
      <style:text-properties style:font-name-complex="Times New Roman" fo:font-weight="bold" style:font-weight-asian="bold" fo:font-size="14pt" style:font-size-asian="14pt" style:font-size-complex="14pt" style:language-asian="en" style:country-asian="US" style:language-complex="ar" style:country-complex="SA" fo:hyphenate="true"/>
    </style:style>
    <style:style style:name="P37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40" style:family="table-column">
      <style:table-column-properties style:column-width="0.3868in"/>
    </style:style>
    <style:style style:name="TableColumn41" style:family="table-column">
      <style:table-column-properties style:column-width="4.5722in"/>
    </style:style>
    <style:style style:name="TableColumn42" style:family="table-column">
      <style:table-column-properties style:column-width="1.6402in"/>
    </style:style>
    <style:style style:name="Table39" style:family="table">
      <style:table-properties style:width="6.5993in" fo:margin-left="0in" table:align="left"/>
    </style:style>
    <style:style style:name="TableRow43" style:family="table-row">
      <style:table-row-properties style:min-row-height="0.4763in"/>
    </style:style>
    <style:style style:name="TableCell44" style:family="table-cell">
      <style:table-cell-properties fo:border="0.0069in solid #000000" fo:padding-top="0.0027in" fo:padding-left="0.0034in" fo:padding-bottom="0in" fo:padding-right="0.168in"/>
    </style:style>
    <style:style style:name="P45" style:parent-style-name="Обычный" style:family="paragraph">
      <style:paragraph-properties fo:widows="2" fo:orphans="2" style:vertical-align="auto" fo:line-height="106%" fo:margin-left="0.0736in">
        <style:tab-stops/>
      </style:paragraph-properties>
    </style:style>
    <style:style style:name="T46" style:parent-style-name="Основнойшрифтабзаца" style:family="text">
      <style:text-properties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47" style:family="table-cell">
      <style:table-cell-properties fo:border="0.0069in solid #000000" fo:padding-top="0.0027in" fo:padding-left="0.0034in" fo:padding-bottom="0in" fo:padding-right="0.168in"/>
    </style:style>
    <style:style style:name="P48" style:parent-style-name="Обычный" style:family="paragraph">
      <style:paragraph-properties fo:widows="2" fo:orphans="2" style:vertical-align="auto" fo:line-height="106%" fo:margin-left="0.0736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49" style:family="table-cell">
      <style:table-cell-properties fo:border="0.0069in solid #000000" fo:padding-top="0.0027in" fo:padding-left="0.0034in" fo:padding-bottom="0in" fo:padding-right="0.168in"/>
    </style:style>
    <style:style style:name="P50" style:parent-style-name="Обычный" style:family="paragraph">
      <style:paragraph-properties fo:widows="2" fo:orphans="2" fo:text-align="center" style:vertical-align="auto" fo:line-height="106%" fo:margin-left="0.1743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Row51" style:family="table-row">
      <style:table-row-properties style:min-row-height="0.677in"/>
    </style:style>
    <style:style style:name="TableCell52" style:family="table-cell">
      <style:table-cell-properties fo:border="0.0069in solid #000000" fo:padding-top="0.0027in" fo:padding-left="0.0034in" fo:padding-bottom="0in" fo:padding-right="0.168in"/>
    </style:style>
    <style:style style:name="P53" style:parent-style-name="Обычный" style:family="paragraph">
      <style:paragraph-properties fo:widows="2" fo:orphans="2" style:vertical-align="auto" fo:line-height="106%" fo:margin-left="0.0736in">
        <style:tab-stops/>
      </style:paragraph-properties>
    </style:style>
    <style:style style:name="T54" style:parent-style-name="Основнойшрифтабзаца" style:family="text">
      <style:text-properties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55" style:family="table-cell">
      <style:table-cell-properties fo:border="0.0069in solid #000000" fo:padding-top="0.0027in" fo:padding-left="0.0034in" fo:padding-bottom="0in" fo:padding-right="0.168in"/>
    </style:style>
    <style:style style:name="P56" style:parent-style-name="Обычный" style:family="paragraph">
      <style:paragraph-properties fo:widows="2" fo:orphans="2" style:vertical-align="auto" fo:line-height="106%" fo:margin-left="0.0736in" fo:margin-right="0.0486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57" style:family="table-cell">
      <style:table-cell-properties fo:border="0.0069in solid #000000" fo:padding-top="0.0027in" fo:padding-left="0.0034in" fo:padding-bottom="0in" fo:padding-right="0.168in"/>
    </style:style>
    <style:style style:name="P58" style:parent-style-name="Обычный" style:family="paragraph">
      <style:paragraph-properties fo:widows="2" fo:orphans="2" fo:text-align="center" style:vertical-align="auto" fo:line-height="106%" fo:margin-left="0.1743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Row59" style:family="table-row">
      <style:table-row-properties style:min-row-height="0.4631in"/>
    </style:style>
    <style:style style:name="TableCell60" style:family="table-cell">
      <style:table-cell-properties fo:border="0.0069in solid #000000" fo:padding-top="0.0027in" fo:padding-left="0.0034in" fo:padding-bottom="0in" fo:padding-right="0.168in"/>
    </style:style>
    <style:style style:name="P61" style:parent-style-name="Обычный" style:family="paragraph">
      <style:paragraph-properties fo:widows="2" fo:orphans="2" style:vertical-align="auto" fo:line-height="106%" fo:margin-left="0.0736in">
        <style:tab-stops/>
      </style:paragraph-properties>
    </style:style>
    <style:style style:name="T62" style:parent-style-name="Основнойшрифтабзаца" style:family="text">
      <style:text-properties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63" style:family="table-cell">
      <style:table-cell-properties fo:border="0.0069in solid #000000" fo:padding-top="0.0027in" fo:padding-left="0.0034in" fo:padding-bottom="0in" fo:padding-right="0.168in"/>
    </style:style>
    <style:style style:name="P64" style:parent-style-name="Обычный" style:family="paragraph">
      <style:paragraph-properties fo:widows="2" fo:orphans="2" style:vertical-align="auto" fo:line-height="106%"/>
    </style:style>
    <style:style style:name="T65" style:parent-style-name="Основнойшрифтабзаца" style:family="text">
      <style:text-properties style:font-name-asian="Times New Roman" style:font-name-complex="Times New Roman" fo:color="#181818" style:letter-kerning="false" fo:font-size="11pt" style:font-size-asian="11pt" style:font-size-complex="11pt" style:language-asian="ru" style:country-asian="RU" style:language-complex="ar" style:country-complex="SA"/>
    </style:style>
    <style:style style:name="P66" style:parent-style-name="Обычный" style:family="paragraph">
      <style:paragraph-properties fo:widows="2" fo:orphans="2" style:vertical-align="auto" fo:line-height="106%" fo:margin-left="0.0736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67" style:family="table-cell">
      <style:table-cell-properties fo:border="0.0069in solid #000000" fo:padding-top="0.0027in" fo:padding-left="0.0034in" fo:padding-bottom="0in" fo:padding-right="0.168in"/>
    </style:style>
    <style:style style:name="P68" style:parent-style-name="Обычный" style:family="paragraph">
      <style:paragraph-properties fo:widows="2" fo:orphans="2" fo:text-align="center" style:vertical-align="auto" fo:line-height="106%" fo:margin-left="0.1743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Row69" style:family="table-row">
      <style:table-row-properties style:min-row-height="0.4736in"/>
    </style:style>
    <style:style style:name="TableCell70" style:family="table-cell">
      <style:table-cell-properties fo:border="0.0069in solid #000000" fo:padding-top="0.0027in" fo:padding-left="0.0034in" fo:padding-bottom="0in" fo:padding-right="0.168in"/>
    </style:style>
    <style:style style:name="P71" style:parent-style-name="Обычный" style:family="paragraph">
      <style:paragraph-properties fo:widows="2" fo:orphans="2" style:vertical-align="auto" fo:line-height="106%" fo:margin-left="0.0736in">
        <style:tab-stops/>
      </style:paragraph-properties>
    </style:style>
    <style:style style:name="T72" style:parent-style-name="Основнойшрифтабзаца" style:family="text">
      <style:text-properties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73" style:family="table-cell">
      <style:table-cell-properties fo:border="0.0069in solid #000000" fo:padding-top="0.0027in" fo:padding-left="0.0034in" fo:padding-bottom="0in" fo:padding-right="0.168in"/>
    </style:style>
    <style:style style:name="P74" style:parent-style-name="Обычный" style:family="paragraph">
      <style:paragraph-properties fo:widows="2" fo:orphans="2" style:vertical-align="auto" fo:line-height="106%" fo:margin-left="0.0736in">
        <style:tab-stops/>
      </style:paragraph-properties>
    </style:style>
    <style:style style:name="T75" style:parent-style-name="Основнойшрифтабзаца" style:family="text">
      <style:text-properties style:font-name-asian="Times New Roman" style:font-name-complex="Times New Roman" fo:color="#181818" style:letter-kerning="false" fo:font-size="11pt" style:font-size-asian="11pt" style:font-size-complex="11pt" style:language-asian="ru" style:country-asian="RU" style:language-complex="ar" style:country-complex="SA"/>
    </style:style>
    <style:style style:name="T7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77" style:family="table-cell">
      <style:table-cell-properties fo:border="0.0069in solid #000000" fo:padding-top="0.0027in" fo:padding-left="0.0034in" fo:padding-bottom="0in" fo:padding-right="0.168in"/>
    </style:style>
    <style:style style:name="P78" style:parent-style-name="Обычный" style:family="paragraph">
      <style:paragraph-properties fo:widows="2" fo:orphans="2" fo:text-align="center" style:vertical-align="auto" fo:line-height="106%" fo:margin-left="0.1743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Row79" style:family="table-row">
      <style:table-row-properties style:min-row-height="0.5368in"/>
    </style:style>
    <style:style style:name="TableCell80" style:family="table-cell">
      <style:table-cell-properties fo:border="0.0069in solid #000000" fo:padding-top="0.0027in" fo:padding-left="0.0034in" fo:padding-bottom="0in" fo:padding-right="0.168in"/>
    </style:style>
    <style:style style:name="P81" style:parent-style-name="Обычный" style:family="paragraph">
      <style:paragraph-properties fo:widows="2" fo:orphans="2" style:vertical-align="auto" fo:line-height="106%" fo:margin-left="0.0736in">
        <style:tab-stops/>
      </style:paragraph-properties>
    </style:style>
    <style:style style:name="T82" style:parent-style-name="Основнойшрифтабзаца" style:family="text">
      <style:text-properties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83" style:family="table-cell">
      <style:table-cell-properties fo:border="0.0069in solid #000000" fo:padding-top="0.0027in" fo:padding-left="0.0034in" fo:padding-bottom="0in" fo:padding-right="0.168in"/>
    </style:style>
    <style:style style:name="P84" style:parent-style-name="Обычный" style:family="paragraph">
      <style:paragraph-properties fo:widows="2" fo:orphans="2" style:vertical-align="auto" fo:line-height="106%" fo:margin-left="0.0736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85" style:family="table-cell">
      <style:table-cell-properties fo:border="0.0069in solid #000000" fo:padding-top="0.0027in" fo:padding-left="0.0034in" fo:padding-bottom="0in" fo:padding-right="0.168in"/>
    </style:style>
    <style:style style:name="P86" style:parent-style-name="Обычный" style:family="paragraph">
      <style:paragraph-properties fo:widows="2" fo:orphans="2" fo:text-align="center" style:vertical-align="auto" fo:line-height="106%" fo:margin-left="0.1743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Row87" style:family="table-row">
      <style:table-row-properties style:min-row-height="0.4402in"/>
    </style:style>
    <style:style style:name="TableCell88" style:family="table-cell">
      <style:table-cell-properties fo:border="0.0069in solid #000000" fo:padding-top="0.0027in" fo:padding-left="0.0034in" fo:padding-bottom="0in" fo:padding-right="0.168in"/>
    </style:style>
    <style:style style:name="P89" style:parent-style-name="Обычный" style:family="paragraph">
      <style:paragraph-properties fo:widows="2" fo:orphans="2" style:vertical-align="auto" fo:line-height="106%" fo:margin-left="0.0736in">
        <style:tab-stops/>
      </style:paragraph-properties>
    </style:style>
    <style:style style:name="T90" style:parent-style-name="Основнойшрифтабзаца" style:family="text">
      <style:text-properties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91" style:family="table-cell">
      <style:table-cell-properties fo:border="0.0069in solid #000000" fo:padding-top="0.0027in" fo:padding-left="0.0034in" fo:padding-bottom="0in" fo:padding-right="0.168in"/>
    </style:style>
    <style:style style:name="P92" style:parent-style-name="Обычный" style:family="paragraph">
      <style:paragraph-properties fo:widows="2" fo:orphans="2" style:vertical-align="auto" fo:line-height="106%"/>
      <style:text-properties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93" style:family="table-cell">
      <style:table-cell-properties fo:border="0.0069in solid #000000" fo:padding-top="0.0027in" fo:padding-left="0.0034in" fo:padding-bottom="0in" fo:padding-right="0.168in"/>
    </style:style>
    <style:style style:name="P94" style:parent-style-name="Обычный" style:family="paragraph">
      <style:paragraph-properties fo:widows="2" fo:orphans="2" fo:text-align="center" style:vertical-align="auto" fo:line-height="106%" fo:margin-left="0.1743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Row95" style:family="table-row">
      <style:table-row-properties style:min-row-height="0.4437in"/>
    </style:style>
    <style:style style:name="TableCell96" style:family="table-cell">
      <style:table-cell-properties fo:border="0.0069in solid #000000" fo:padding-top="0.0027in" fo:padding-left="0.0034in" fo:padding-bottom="0in" fo:padding-right="0.168in"/>
    </style:style>
    <style:style style:name="P97" style:parent-style-name="Обычный" style:family="paragraph">
      <style:paragraph-properties fo:widows="2" fo:orphans="2" style:vertical-align="auto" fo:line-height="106%" fo:margin-left="0.0736in">
        <style:tab-stops/>
      </style:paragraph-properties>
    </style:style>
    <style:style style:name="T98" style:parent-style-name="Основнойшрифтабзаца" style:family="text">
      <style:text-properties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99" style:family="table-cell">
      <style:table-cell-properties fo:border="0.0069in solid #000000" fo:padding-top="0.0027in" fo:padding-left="0.0034in" fo:padding-bottom="0in" fo:padding-right="0.168in"/>
    </style:style>
    <style:style style:name="P100" style:parent-style-name="Обычный" style:family="paragraph">
      <style:paragraph-properties fo:widows="2" fo:orphans="2" style:vertical-align="auto" fo:line-height="106%"/>
    </style:style>
    <style:style style:name="T101" style:parent-style-name="Основнойшрифтабзаца" style:family="text">
      <style:text-properties style:font-name-asian="Times New Roman" style:font-name-complex="Times New Roman" fo:color="#181818" style:letter-kerning="false" fo:font-size="11pt" style:font-size-asian="11pt" style:font-size-complex="11pt" style:language-asian="ru" style:country-asian="RU" style:language-complex="ar" style:country-complex="SA"/>
    </style:style>
    <style:style style:name="TableCell102" style:family="table-cell">
      <style:table-cell-properties fo:border="0.0069in solid #000000" fo:padding-top="0.0027in" fo:padding-left="0.0034in" fo:padding-bottom="0in" fo:padding-right="0.168in"/>
    </style:style>
    <style:style style:name="P103" style:parent-style-name="Обычный" style:family="paragraph">
      <style:paragraph-properties fo:widows="2" fo:orphans="2" fo:text-align="center" style:vertical-align="auto" fo:line-height="106%" fo:margin-left="0.1736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Row104" style:family="table-row">
      <style:table-row-properties style:min-row-height="0.4402in"/>
    </style:style>
    <style:style style:name="TableCell105" style:family="table-cell">
      <style:table-cell-properties fo:border="0.0069in solid #000000" fo:padding-top="0.0027in" fo:padding-left="0.0034in" fo:padding-bottom="0in" fo:padding-right="0.168in"/>
    </style:style>
    <style:style style:name="P106" style:parent-style-name="Обычный" style:family="paragraph">
      <style:paragraph-properties fo:widows="2" fo:orphans="2" style:vertical-align="auto" fo:line-height="106%" fo:margin-left="0.0736in">
        <style:tab-stops/>
      </style:paragraph-properties>
    </style:style>
    <style:style style:name="T107" style:parent-style-name="Основнойшрифтабзаца" style:family="text">
      <style:text-properties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108" style:family="table-cell">
      <style:table-cell-properties fo:border="0.0069in solid #000000" fo:padding-top="0.0027in" fo:padding-left="0.0034in" fo:padding-bottom="0in" fo:padding-right="0.168in"/>
    </style:style>
    <style:style style:name="P109" style:parent-style-name="Обычный" style:family="paragraph">
      <style:paragraph-properties fo:widows="2" fo:orphans="2" style:vertical-align="auto" fo:line-height="106%" fo:margin-left="0.0736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110" style:family="table-cell">
      <style:table-cell-properties fo:border="0.0069in solid #000000" fo:padding-top="0.0027in" fo:padding-left="0.0034in" fo:padding-bottom="0in" fo:padding-right="0.168in"/>
    </style:style>
    <style:style style:name="P111" style:parent-style-name="Обычный" style:family="paragraph">
      <style:paragraph-properties fo:widows="2" fo:orphans="2" fo:text-align="center" style:vertical-align="auto" fo:line-height="106%" fo:margin-left="0.1708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Row112" style:family="table-row">
      <style:table-row-properties style:min-row-height="0.477in"/>
    </style:style>
    <style:style style:name="TableCell113" style:family="table-cell">
      <style:table-cell-properties fo:border="0.0069in solid #000000" fo:padding-top="0.0027in" fo:padding-left="0.0034in" fo:padding-bottom="0in" fo:padding-right="0.168in"/>
    </style:style>
    <style:style style:name="P114" style:parent-style-name="Обычный" style:family="paragraph">
      <style:paragraph-properties fo:widows="2" fo:orphans="2" style:vertical-align="auto" fo:line-height="106%" fo:margin-left="0.0736in">
        <style:tab-stops/>
      </style:paragraph-properties>
    </style:style>
    <style:style style:name="T115" style:parent-style-name="Основнойшрифтабзаца" style:family="text">
      <style:text-properties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116" style:family="table-cell">
      <style:table-cell-properties fo:border="0.0069in solid #000000" fo:padding-top="0.0027in" fo:padding-left="0.0034in" fo:padding-bottom="0in" fo:padding-right="0.168in"/>
    </style:style>
    <style:style style:name="P117" style:parent-style-name="Обычный" style:family="paragraph">
      <style:paragraph-properties fo:widows="2" fo:orphans="2" style:vertical-align="auto" fo:line-height="106%" fo:margin-left="0.0736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118" style:family="table-cell">
      <style:table-cell-properties fo:border="0.0069in solid #000000" fo:padding-top="0.0027in" fo:padding-left="0.0034in" fo:padding-bottom="0in" fo:padding-right="0.168in"/>
    </style:style>
    <style:style style:name="P119" style:parent-style-name="Обычный" style:family="paragraph">
      <style:paragraph-properties fo:widows="2" fo:orphans="2" fo:text-align="center" style:vertical-align="auto" fo:line-height="106%" fo:margin-left="0.1708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P12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1" style:parent-style-name="Обычный" style:family="paragraph">
      <style:paragraph-properties fo:break-before="page"/>
      <style:text-properties fo:hyphenate="true"/>
    </style:style>
    <style:style style:name="P122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8" style:parent-style-name="Обычный" style:family="paragraph">
      <style:paragraph-properties fo:text-align="center" fo:margin-bottom="0.0027in" fo:margin-left="0.0986in" fo:text-indent="0.0986in">
        <style:tab-stops/>
      </style:paragraph-properties>
    </style:style>
    <style:style style:name="T12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130" style:parent-style-name="Обычный" style:family="paragraph">
      <style:paragraph-properties fo:text-align="justify" fo:margin-bottom="0.0187in" fo:line-height="106%" fo:margin-left="0.0986in" fo:text-indent="0.0986in">
        <style:tab-stops/>
      </style:paragraph-properties>
      <style:text-properties style:font-name-complex="Times New Roman" fo:font-size="14pt" style:font-size-asian="14pt" style:font-size-complex="14pt"/>
    </style:style>
    <style:style style:name="P131" style:parent-style-name="Обычный" style:family="paragraph">
      <style:paragraph-properties fo:margin-bottom="0.0194in" fo:text-indent="0.0986in"/>
      <style:text-properties style:font-name-complex="Times New Roman" fo:font-size="14pt" style:font-size-asian="14pt" style:font-size-complex="14pt"/>
    </style:style>
    <style:style style:name="P132" style:parent-style-name="Обычный" style:family="paragraph">
      <style:paragraph-properties fo:widows="2" fo:orphans="2" style:vertical-align="auto" fo:margin-bottom="0.0034in" fo:line-height="111%" fo:text-indent="0.0986in"/>
      <style:text-properties fo:hyphenate="true"/>
    </style:style>
    <style:style style:name="T13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40" style:parent-style-name="Обычный" style:family="paragraph">
      <style:paragraph-properties fo:margin-bottom="0.0229in" fo:text-indent="0.0986in"/>
      <style:text-properties style:font-name-complex="Times New Roman" fo:font-size="14pt" style:font-size-asian="14pt" style:font-size-complex="14pt"/>
    </style:style>
    <style:style style:name="P141" style:parent-style-name="Обычный" style:family="paragraph">
      <style:paragraph-properties fo:widows="2" fo:orphans="2" style:vertical-align="auto" fo:margin-bottom="0.0027in" fo:line-height="107%" fo:text-indent="0.0986in"/>
      <style:text-properties fo:hyphenate="true"/>
    </style:style>
    <style:style style:name="T14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5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5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5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5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56" style:parent-style-name="Standard" style:family="paragraph">
      <style:paragraph-properties fo:text-align="justify"/>
    </style:style>
    <style:style style:name="T1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9" style:parent-style-name="Standard" style:family="paragraph">
      <style:paragraph-properties fo:text-align="justify"/>
    </style:style>
    <style:style style:name="T16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64" style:parent-style-name="Standard" style:family="paragraph">
      <style:paragraph-properties fo:text-align="justify"/>
    </style:style>
    <style:style style:name="T16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7" style:parent-style-name="Standard" style:family="paragraph">
      <style:paragraph-properties fo:text-align="justify"/>
    </style:style>
    <style:style style:name="T168" style:parent-style-name="Основнойшрифтабзаца" style:family="text">
      <style:text-properties style:font-name="Times New Roman" style:font-name-complex="Times New Roman"/>
    </style:style>
    <style:style style:name="T1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71" style:parent-style-name="Standard" style:family="paragraph">
      <style:paragraph-properties fo:text-align="justify"/>
    </style:style>
    <style:style style:name="T17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7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7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77" style:parent-style-name="Обычный" style:family="paragraph">
      <style:paragraph-properties fo:text-align="center" fo:margin-bottom="0.0027in" fo:text-indent="0.1972in"/>
    </style:style>
    <style:style style:name="T17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79" style:parent-style-name="Обычный" style:family="paragraph">
      <style:paragraph-properties fo:text-align="center" fo:margin-bottom="0.0277in" fo:line-height="106%" fo:text-indent="0.1972in"/>
      <style:text-properties fo:font-size="14pt" style:font-size-asian="14pt" style:font-size-complex="14pt"/>
    </style:style>
    <style:style style:name="P180" style:parent-style-name="Standard" style:family="paragraph">
      <style:paragraph-properties fo:text-align="justify"/>
    </style:style>
    <style:style style:name="T1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83" style:parent-style-name="Standard" style:family="paragraph">
      <style:paragraph-properties fo:text-align="justify"/>
    </style:style>
    <style:style style:name="T1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7" style:parent-style-name="Standard" style:family="paragraph">
      <style:paragraph-properties fo:text-align="justify"/>
    </style:style>
    <style:style style:name="T1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1" style:parent-style-name="Standard" style:family="paragraph">
      <style:paragraph-properties fo:text-align="justify"/>
    </style:style>
    <style:style style:name="T1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5" style:parent-style-name="Standard" style:family="paragraph">
      <style:paragraph-properties fo:text-align="justify"/>
    </style:style>
    <style:style style:name="T1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9" style:parent-style-name="Standard" style:family="paragraph">
      <style:paragraph-properties fo:text-align="justify"/>
    </style:style>
    <style:style style:name="T2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04" style:parent-style-name="Standard" style:family="paragraph">
      <style:paragraph-properties fo:text-align="justify" fo:margin-top="0.0208in" fo:margin-bottom="0.0208in"/>
      <style:text-properties style:font-name="Times New Roman" style:font-name-complex="Times New Roman" fo:color="#000000" fo:font-size="14pt" style:font-size-asian="14pt" style:font-size-complex="14pt"/>
    </style:style>
    <style:style style:name="P205" style:parent-style-name="Standard" style:family="paragraph">
      <style:paragraph-properties fo:line-height="150%" fo:margin-right="0.2777in"/>
      <style:text-properties style:font-name="Times New Roman" style:font-name-complex="Times New Roman" fo:font-size="14pt" style:font-size-asian="14pt" style:font-size-complex="14pt"/>
    </style:style>
    <style:style style:name="P206" style:parent-style-name="Standard" style:family="paragraph">
      <style:paragraph-properties fo:margin-top="0.0138in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207" style:parent-style-name="Standard" style:family="paragraph">
      <style:paragraph-properties fo:margin-top="0.0138in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208" style:parent-style-name="Standard" style:family="paragraph">
      <style:paragraph-properties fo:margin-top="0.0138in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209" style:parent-style-name="Standard" style:family="paragraph">
      <style:paragraph-properties fo:margin-top="0.0138in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210" style:parent-style-name="Standard" style:family="paragraph">
      <style:paragraph-properties fo:margin-top="0.0138in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211" style:parent-style-name="Standard" style:family="paragraph">
      <style:paragraph-properties fo:line-height="150%"/>
    </style:style>
    <style:style style:name="T2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5" style:parent-style-name="Standard" style:family="paragraph">
      <style:paragraph-properties fo:margin-top="0.0138in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216" style:parent-style-name="Standard" style:family="paragraph">
      <style:paragraph-properties fo:margin-top="0.0138in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217" style:parent-style-name="Standard" style:family="paragraph">
      <style:paragraph-properties fo:margin-top="0.0138in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218" style:parent-style-name="Standard" style:family="paragraph">
      <style:paragraph-properties fo:margin-top="0.0138in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219" style:parent-style-name="Standard" style:family="paragraph">
      <style:paragraph-properties fo:margin-top="0.0138in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220" style:parent-style-name="Standard" style:family="paragraph">
      <style:paragraph-properties fo:margin-top="0.0138in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221" style:parent-style-name="Standard" style:family="paragraph">
      <style:paragraph-properties fo:margin-top="0.0138in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222" style:parent-style-name="Standard" style:family="paragraph">
      <style:paragraph-properties fo:margin-top="0.0138in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223" style:parent-style-name="Standard" style:family="paragraph">
      <style:paragraph-properties fo:margin-top="0.0138in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224" style:parent-style-name="Standard" style:family="paragraph">
      <style:paragraph-properties fo:margin-top="0.0138in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225" style:parent-style-name="Standard" style:family="paragraph">
      <style:paragraph-properties fo:margin-top="0.0138in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226" style:parent-style-name="Standard" style:family="paragraph">
      <style:paragraph-properties fo:text-align="justify" fo:margin-top="0.0208in" fo:margin-bottom="0.0208in" fo:line-height="150%"/>
      <style:text-properties style:font-name="Times New Roman" style:font-name-complex="Times New Roman" fo:color="#000000" fo:font-size="14pt" style:font-size-asian="14pt" style:font-size-complex="14pt"/>
    </style:style>
    <style:style style:name="P227" style:parent-style-name="Standard" style:family="paragraph">
      <style:paragraph-properties fo:text-align="center" fo:margin-top="0.0208in" fo:margin-bottom="0.0208in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2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3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3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3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3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34" style:parent-style-name="Абзацсписк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35" style:parent-style-name="Абзацсписк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36" style:parent-style-name="Абзацсписк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37" style:parent-style-name="Абзацсписк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38" style:parent-style-name="Абзацсписк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39" style:parent-style-name="Абзацсписк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40" style:parent-style-name="Абзацсписк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41" style:parent-style-name="Абзацсписк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42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43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44" style:parent-style-name="Абзацсписка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45" style:parent-style-name="Абзацсписка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46" style:parent-style-name="Абзацсписка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47" style:parent-style-name="Абзацсписка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48" style:parent-style-name="Абзацсписка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49" style:parent-style-name="Абзацсписка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50" style:parent-style-name="Абзацсписка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51" style:parent-style-name="Абзацсписка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52" style:parent-style-name="Абзацсписка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53" style:parent-style-name="Абзацсписка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54" style:parent-style-name="Абзацсписка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55" style:parent-style-name="Абзацсписка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56" style:parent-style-name="Абзацсписка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57" style:parent-style-name="Абзацсписка" style:family="paragraph">
      <style:paragraph-properties fo:text-align="justify" fo:margin-left="0in">
        <style:tab-stops/>
      </style:paragraph-properties>
    </style:style>
    <style:style style:name="T25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59" style:parent-style-name="Абзацсписк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6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61" style:parent-style-name="Абзацсписк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6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63" style:parent-style-name="Абзацсписк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6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65" style:parent-style-name="Абзацсписк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6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67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68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69" style:parent-style-name="Абзацсписка" style:family="paragraph">
      <style:paragraph-properties fo:text-align="center" fo:margin-bottom="0in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70" style:parent-style-name="Абзацсписка" style:family="paragraph">
      <style:paragraph-properties fo:text-align="center" fo:margin-bottom="0in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olumn272" style:family="table-column">
      <style:table-column-properties style:column-width="0.8861in" style:use-optimal-column-width="false"/>
    </style:style>
    <style:style style:name="TableColumn273" style:family="table-column">
      <style:table-column-properties style:column-width="4.8416in" style:use-optimal-column-width="false"/>
    </style:style>
    <style:style style:name="TableColumn274" style:family="table-column">
      <style:table-column-properties style:column-width="1.1812in" style:use-optimal-column-width="false"/>
    </style:style>
    <style:style style:name="TableColumn275" style:family="table-column">
      <style:table-column-properties style:column-width="2.1763in" style:use-optimal-column-width="false"/>
    </style:style>
    <style:style style:name="Table271" style:family="table">
      <style:table-properties style:width="9.0854in" fo:margin-left="0.075in" table:align="lef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81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84" style:family="table-cell">
      <style:table-cell-properties fo:border="none" fo:padding-top="0in" fo:padding-left="0.0069in" fo:padding-bottom="0in" fo:padding-right="0.0069in"/>
    </style:style>
    <style:style style:name="P285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/>
    </style:style>
    <style:style style:name="T291" style:parent-style-name="Основнойшрифтабзаца" style:family="text">
      <style:text-properties style:font-name="Times New Roman" style:font-name-complex="Times New Roman" fo:color="#FF0000" fo:font-size="14pt" style:font-size-asian="14pt" style:font-size-complex="14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94" style:family="table-cell">
      <style:table-cell-properties fo:border="none" fo:padding-top="0in" fo:padding-left="0.0069in" fo:padding-bottom="0in" fo:padding-right="0.0069in"/>
    </style:style>
    <style:style style:name="P295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TableContents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303" style:family="table-cell">
      <style:table-cell-properties fo:border="none" fo:padding-top="0in" fo:padding-left="0.0069in" fo:padding-bottom="0in" fo:padding-right="0.0069in"/>
    </style:style>
    <style:style style:name="P304" style:parent-style-name="TableContents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TableContents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312" style:family="table-cell">
      <style:table-cell-properties fo:border="none" fo:padding-top="0in" fo:padding-left="0.0069in" fo:padding-bottom="0in" fo:padding-right="0.0069in"/>
    </style:style>
    <style:style style:name="P313" style:parent-style-name="TableContents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TableContents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21" style:family="table-cell">
      <style:table-cell-properties fo:border="none" fo:padding-top="0in" fo:padding-left="0.0069in" fo:padding-bottom="0in" fo:padding-right="0.0069in"/>
    </style:style>
    <style:style style:name="P322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TableContents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30" style:family="table-cell">
      <style:table-cell-properties fo:border="none" fo:padding-top="0in" fo:padding-left="0.0069in" fo:padding-bottom="0in" fo:padding-right="0.0069in"/>
    </style:style>
    <style:style style:name="P331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TableContents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39" style:family="table-cell">
      <style:table-cell-properties fo:border="none" fo:padding-top="0in" fo:padding-left="0.0069in" fo:padding-bottom="0in" fo:padding-right="0.0069in"/>
    </style:style>
    <style:style style:name="P340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TableContents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48" style:family="table-cell">
      <style:table-cell-properties fo:border="none" fo:padding-top="0in" fo:padding-left="0.0069in" fo:padding-bottom="0in" fo:padding-right="0.0069in"/>
    </style:style>
    <style:style style:name="P349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TableContents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57" style:family="table-cell">
      <style:table-cell-properties fo:border="none" fo:padding-top="0in" fo:padding-left="0.0069in" fo:padding-bottom="0in" fo:padding-right="0.0069in"/>
    </style:style>
    <style:style style:name="P358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TableContents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364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65" style:parent-style-name="Обычный" style:family="paragraph">
      <style:paragraph-properties fo:text-align="center" fo:margin-left="0.5in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366" style:parent-style-name="Обычный" style:family="paragraph">
      <style:paragraph-properties fo:text-align="center" fo:margin-left="0.5in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367" style:parent-style-name="Обычный" style:family="paragraph">
      <style:paragraph-properties fo:text-align="center" fo:margin-left="0.5in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368" style:parent-style-name="Обычный" style:family="paragraph">
      <style:paragraph-properties fo:text-align="center" fo:margin-left="0.5in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olumn370" style:family="table-column">
      <style:table-column-properties style:column-width="0.7861in" style:use-optimal-column-width="false"/>
    </style:style>
    <style:style style:name="TableColumn371" style:family="table-column">
      <style:table-column-properties style:column-width="0.2951in" style:use-optimal-column-width="false"/>
    </style:style>
    <style:style style:name="TableColumn372" style:family="table-column">
      <style:table-column-properties style:column-width="0.2944in" style:use-optimal-column-width="false"/>
    </style:style>
    <style:style style:name="TableColumn373" style:family="table-column">
      <style:table-column-properties style:column-width="0.2944in" style:use-optimal-column-width="false"/>
    </style:style>
    <style:style style:name="TableColumn374" style:family="table-column">
      <style:table-column-properties style:column-width="0.2951in" style:use-optimal-column-width="false"/>
    </style:style>
    <style:style style:name="TableColumn375" style:family="table-column">
      <style:table-column-properties style:column-width="0.2958in" style:use-optimal-column-width="false"/>
    </style:style>
    <style:style style:name="TableColumn376" style:family="table-column">
      <style:table-column-properties style:column-width="0.2951in" style:use-optimal-column-width="false"/>
    </style:style>
    <style:style style:name="TableColumn377" style:family="table-column">
      <style:table-column-properties style:column-width="0.2951in" style:use-optimal-column-width="false"/>
    </style:style>
    <style:style style:name="TableColumn378" style:family="table-column">
      <style:table-column-properties style:column-width="0.0986in" style:use-optimal-column-width="false"/>
    </style:style>
    <style:style style:name="TableColumn379" style:family="table-column">
      <style:table-column-properties style:column-width="0.1965in" style:use-optimal-column-width="false"/>
    </style:style>
    <style:style style:name="TableColumn380" style:family="table-column">
      <style:table-column-properties style:column-width="0.2958in" style:use-optimal-column-width="false"/>
    </style:style>
    <style:style style:name="TableColumn381" style:family="table-column">
      <style:table-column-properties style:column-width="0.1965in" style:use-optimal-column-width="false"/>
    </style:style>
    <style:style style:name="TableColumn382" style:family="table-column">
      <style:table-column-properties style:column-width="0.2951in" style:use-optimal-column-width="false"/>
    </style:style>
    <style:style style:name="TableColumn383" style:family="table-column">
      <style:table-column-properties style:column-width="0.1972in" style:use-optimal-column-width="false"/>
    </style:style>
    <style:style style:name="TableColumn384" style:family="table-column">
      <style:table-column-properties style:column-width="0.2951in" style:use-optimal-column-width="false"/>
    </style:style>
    <style:style style:name="TableColumn385" style:family="table-column">
      <style:table-column-properties style:column-width="0.2951in" style:use-optimal-column-width="false"/>
    </style:style>
    <style:style style:name="TableColumn386" style:family="table-column">
      <style:table-column-properties style:column-width="0.2958in" style:use-optimal-column-width="false"/>
    </style:style>
    <style:style style:name="TableColumn387" style:family="table-column">
      <style:table-column-properties style:column-width="0.1965in" style:use-optimal-column-width="false"/>
    </style:style>
    <style:style style:name="TableColumn388" style:family="table-column">
      <style:table-column-properties style:column-width="0.2951in" style:use-optimal-column-width="false"/>
    </style:style>
    <style:style style:name="TableColumn389" style:family="table-column">
      <style:table-column-properties style:column-width="0.2958in" style:use-optimal-column-width="false"/>
    </style:style>
    <style:style style:name="TableColumn390" style:family="table-column">
      <style:table-column-properties style:column-width="0.2951in" style:use-optimal-column-width="false"/>
    </style:style>
    <style:style style:name="TableColumn391" style:family="table-column">
      <style:table-column-properties style:column-width="0.1965in" style:use-optimal-column-width="false"/>
    </style:style>
    <style:style style:name="TableColumn392" style:family="table-column">
      <style:table-column-properties style:column-width="0.1972in" style:use-optimal-column-width="false"/>
    </style:style>
    <style:style style:name="TableColumn393" style:family="table-column">
      <style:table-column-properties style:column-width="0.1965in" style:use-optimal-column-width="false"/>
    </style:style>
    <style:style style:name="TableColumn394" style:family="table-column">
      <style:table-column-properties style:column-width="0.2006in" style:use-optimal-column-width="false"/>
    </style:style>
    <style:style style:name="TableColumn395" style:family="table-column">
      <style:table-column-properties style:column-width="0.193in" style:use-optimal-column-width="false"/>
    </style:style>
    <style:style style:name="TableColumn396" style:family="table-column">
      <style:table-column-properties style:column-width="0.0194in" style:use-optimal-column-width="false"/>
    </style:style>
    <style:style style:name="TableColumn397" style:family="table-column">
      <style:table-column-properties style:column-width="0.1812in" style:use-optimal-column-width="false"/>
    </style:style>
    <style:style style:name="TableColumn398" style:family="table-column">
      <style:table-column-properties style:column-width="0.1965in" style:use-optimal-column-width="false"/>
    </style:style>
    <style:style style:name="TableColumn399" style:family="table-column">
      <style:table-column-properties style:column-width="0.2958in" style:use-optimal-column-width="false"/>
    </style:style>
    <style:style style:name="TableColumn400" style:family="table-column">
      <style:table-column-properties style:column-width="0.3041in" style:use-optimal-column-width="false"/>
    </style:style>
    <style:style style:name="Table369" style:family="table">
      <style:table-properties style:width="8.0812in" fo:margin-left="-0.7493in" table:align="lef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40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0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0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16" style:family="table-cell">
      <style:table-cell-properties fo:border="0.0034in solid #000000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9" style:parent-style-name="Standard" style:family="paragraph">
      <style:paragraph-properties style:snap-to-layout-grid="false"/>
    </style:style>
    <style:style style:name="T480" style:parent-style-name="Основнойшрифтабзаца" style:family="text">
      <style:text-properties style:font-name="Times New Roman" style:font-name-complex="Times New Roman" fo:color="#FF0000" fo:font-size="14pt" style:font-size-asian="14pt" style:font-size-complex="14pt"/>
    </style:style>
    <style:style style:name="TableCell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9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5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5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8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5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8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0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7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6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7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3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3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5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3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5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7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3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5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6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7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8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0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8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0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8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0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8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0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8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0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8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0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5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7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7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3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5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7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3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5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7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3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5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7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3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5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7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3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5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7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4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8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8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0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8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0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8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0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8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0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8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0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8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0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3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8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5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7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3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5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7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3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5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7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3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5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7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3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5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7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3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5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7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2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9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955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56" style:parent-style-name="Абзацсписка" style:family="paragraph">
      <style:paragraph-properties fo:text-align="center" fo:line-height="106%" fo:margin-left="0.75in" fo:margin-right="0.0097in">
        <style:tab-stops>
          <style:tab-stop style:type="left" style:position="5.3534in"/>
          <style:tab-stop style:type="left" style:position="5.55in"/>
        </style:tab-stops>
      </style:paragraph-properties>
    </style:style>
    <style:style style:name="T95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5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59" style:parent-style-name="Обычный" style:family="paragraph">
      <style:paragraph-properties fo:text-align="end" fo:line-height="106%" fo:margin-right="3.7381in"/>
    </style:style>
    <style:style style:name="T960" style:parent-style-name="Основнойшрифтабзаца" style:family="text">
      <style:text-properties fo:font-weight="bold" style:font-weight-asian="bold"/>
    </style:style>
    <style:style style:name="P961" style:parent-style-name="Обычный" style:family="paragraph">
      <style:paragraph-properties fo:text-align="justify" fo:margin-bottom="0.027in" fo:line-height="150%" fo:text-indent="0.0986in"/>
      <style:text-properties fo:font-size="14pt" style:font-size-asian="14pt" style:font-size-complex="14pt"/>
    </style:style>
    <style:style style:name="P962" style:parent-style-name="Обычный" style:family="paragraph">
      <style:paragraph-properties fo:text-align="justify" fo:line-height="150%" fo:text-indent="0.0986in"/>
      <style:text-properties fo:font-size="14pt" style:font-size-asian="14pt" style:font-size-complex="14pt"/>
    </style:style>
    <style:style style:name="P963" style:parent-style-name="Обычный" style:family="paragraph">
      <style:paragraph-properties fo:text-align="justify" fo:line-height="150%" fo:text-indent="0.0986in"/>
      <style:text-properties fo:font-size="14pt" style:font-size-asian="14pt" style:font-size-complex="14pt"/>
    </style:style>
    <style:style style:name="P964" style:parent-style-name="Обычный" style:family="paragraph">
      <style:paragraph-properties fo:text-align="justify" fo:line-height="150%" fo:text-indent="0.0986in"/>
      <style:text-properties fo:font-size="14pt" style:font-size-asian="14pt" style:font-size-complex="14pt"/>
    </style:style>
    <style:style style:name="P965" style:parent-style-name="Обычный" style:family="paragraph">
      <style:paragraph-properties fo:text-align="justify" fo:line-height="150%" fo:text-indent="0.0986in">
        <style:tab-stops>
          <style:tab-stop style:type="center" style:position="0.859in"/>
          <style:tab-stop style:type="center" style:position="1.7166in"/>
          <style:tab-stop style:type="center" style:position="2.927in"/>
          <style:tab-stop style:type="center" style:position="3.9715in"/>
          <style:tab-stop style:type="center" style:position="4.9111in"/>
          <style:tab-stop style:type="center" style:position="5.627in"/>
          <style:tab-stop style:type="right" style:position="6.8847in"/>
        </style:tab-stops>
      </style:paragraph-properties>
    </style:style>
    <style:style style:name="T966" style:parent-style-name="Основнойшрифтабзаца" style:family="text">
      <style:text-properties style:font-name="Calibri" style:font-name-asian="Calibri" style:font-name-complex="Calibri" fo:font-size="14pt" style:font-size-asian="14pt" style:font-size-complex="14pt"/>
    </style:style>
    <style:style style:name="T967" style:parent-style-name="Основнойшрифтабзаца" style:family="text">
      <style:text-properties fo:font-size="14pt" style:font-size-asian="14pt" style:font-size-complex="14pt"/>
    </style:style>
    <style:style style:name="T968" style:parent-style-name="Основнойшрифтабзаца" style:family="text">
      <style:text-properties fo:font-size="14pt" style:font-size-asian="14pt" style:font-size-complex="14pt"/>
    </style:style>
    <style:style style:name="T969" style:parent-style-name="Основнойшрифтабзаца" style:family="text">
      <style:text-properties fo:font-size="14pt" style:font-size-asian="14pt" style:font-size-complex="14pt"/>
    </style:style>
    <style:style style:name="T970" style:parent-style-name="Основнойшрифтабзаца" style:family="text">
      <style:text-properties fo:font-size="14pt" style:font-size-asian="14pt" style:font-size-complex="14pt"/>
    </style:style>
    <style:style style:name="T971" style:parent-style-name="Основнойшрифтабзаца" style:family="text">
      <style:text-properties fo:font-size="14pt" style:font-size-asian="14pt" style:font-size-complex="14pt"/>
    </style:style>
    <style:style style:name="T972" style:parent-style-name="Основнойшрифтабзаца" style:family="text">
      <style:text-properties fo:font-size="14pt" style:font-size-asian="14pt" style:font-size-complex="14pt"/>
    </style:style>
    <style:style style:name="T973" style:parent-style-name="Основнойшрифтабзаца" style:family="text">
      <style:text-properties fo:font-size="14pt" style:font-size-asian="14pt" style:font-size-complex="14pt"/>
    </style:style>
    <style:style style:name="P974" style:parent-style-name="Обычный" style:family="paragraph">
      <style:paragraph-properties fo:text-align="justify" fo:line-height="150%" fo:text-indent="0.0986in">
        <style:tab-stops>
          <style:tab-stop style:type="center" style:position="0.859in"/>
          <style:tab-stop style:type="center" style:position="1.7166in"/>
          <style:tab-stop style:type="center" style:position="2.927in"/>
          <style:tab-stop style:type="center" style:position="3.9715in"/>
          <style:tab-stop style:type="center" style:position="4.9111in"/>
          <style:tab-stop style:type="center" style:position="5.627in"/>
          <style:tab-stop style:type="right" style:position="6.8847in"/>
        </style:tab-stops>
      </style:paragraph-properties>
      <style:text-properties fo:font-size="14pt" style:font-size-asian="14pt" style:font-size-complex="14pt"/>
    </style:style>
    <style:style style:name="P975" style:parent-style-name="Обычный" style:family="paragraph">
      <style:paragraph-properties fo:text-align="justify" fo:line-height="150%" fo:text-indent="0.0986in">
        <style:tab-stops>
          <style:tab-stop style:type="center" style:position="0.859in"/>
          <style:tab-stop style:type="center" style:position="1.7166in"/>
          <style:tab-stop style:type="center" style:position="2.927in"/>
          <style:tab-stop style:type="center" style:position="3.9715in"/>
          <style:tab-stop style:type="center" style:position="4.9111in"/>
          <style:tab-stop style:type="center" style:position="5.627in"/>
          <style:tab-stop style:type="right" style:position="6.8847in"/>
        </style:tab-stops>
      </style:paragraph-properties>
    </style:style>
    <style:style style:name="T976" style:parent-style-name="Основнойшрифтабзаца" style:family="text">
      <style:text-properties fo:font-size="14pt" style:font-size-asian="14pt" style:font-size-complex="14pt"/>
    </style:style>
    <style:style style:name="T977" style:parent-style-name="Основнойшрифтабзаца" style:family="text">
      <style:text-properties fo:font-size="14pt" style:font-size-asian="14pt" style:font-size-complex="14pt"/>
    </style:style>
    <style:style style:name="P978" style:parent-style-name="Обычный" style:family="paragraph">
      <style:paragraph-properties fo:text-align="justify" fo:line-height="150%" fo:text-indent="0.0986in">
        <style:tab-stops>
          <style:tab-stop style:type="center" style:position="1.2319in"/>
          <style:tab-stop style:type="center" style:position="2.7312in"/>
          <style:tab-stop style:type="center" style:position="4.0208in"/>
          <style:tab-stop style:type="center" style:position="5.4784in"/>
          <style:tab-stop style:type="right" style:position="6.8847in"/>
        </style:tab-stops>
      </style:paragraph-properties>
      <style:text-properties fo:font-size="14pt" style:font-size-asian="14pt" style:font-size-complex="14pt"/>
    </style:style>
    <style:style style:name="P979" style:parent-style-name="Обычный" style:family="paragraph">
      <style:paragraph-properties fo:text-align="justify" fo:line-height="150%" fo:text-indent="0.0986in"/>
      <style:text-properties fo:font-size="14pt" style:font-size-asian="14pt" style:font-size-complex="14pt"/>
    </style:style>
    <style:style style:name="P980" style:parent-style-name="Standard" style:family="paragraph">
      <style:paragraph-properties fo:text-align="justify" fo:line-height="150%" fo:text-indent="0.0986in"/>
    </style:style>
    <style:style style:name="T98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82" style:parent-style-name="Standard" style:family="paragraph">
      <style:paragraph-properties fo:text-align="center" fo:margin-bottom="0in" fo:line-height="150%">
        <style:tab-stops>
          <style:tab-stop style:type="left" style:position="2.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/>
    </style:style>
    <style:style style:name="P983" style:parent-style-name="Standard" style:family="paragraph">
      <style:paragraph-properties fo:text-align="justify" fo:margin-bottom="0in" fo:line-height="150%">
        <style:tab-stops>
          <style:tab-stop style:type="left" style:position="2.5in"/>
        </style:tab-stops>
      </style:paragraph-properties>
      <style:text-properties style:font-name="Times New Roman" style:font-name-complex="Times New Roman" fo:font-size="14pt" style:font-size-asian="14pt"/>
    </style:style>
    <style:style style:name="P98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8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8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8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8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8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9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9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9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93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94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95" style:parent-style-name="Абзацсписка" style:family="paragraph">
      <style:paragraph-properties fo:text-align="center" fo:margin-bottom="0in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olumn997" style:family="table-column">
      <style:table-column-properties style:column-width="0.4479in" style:use-optimal-column-width="false"/>
    </style:style>
    <style:style style:name="TableColumn998" style:family="table-column">
      <style:table-column-properties style:column-width="1.6944in" style:use-optimal-column-width="false"/>
    </style:style>
    <style:style style:name="TableColumn999" style:family="table-column">
      <style:table-column-properties style:column-width="2.4611in" style:use-optimal-column-width="false"/>
    </style:style>
    <style:style style:name="TableColumn1000" style:family="table-column">
      <style:table-column-properties style:column-width="2.1652in" style:use-optimal-column-width="false"/>
    </style:style>
    <style:style style:name="Table996" style:family="table">
      <style:table-properties style:width="6.7687in" fo:margin-left="0in" table:align="left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0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0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10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4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10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6" style:parent-style-name="Standard" style:family="paragraph">
      <style:paragraph-properties style:snap-to-layout-grid="false" fo:text-align="justify" fo:margin-bottom="0in" fo:line-height="150%">
        <style:tab-stops>
          <style:tab-stop style:type="left" style:position="2.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TableContents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10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3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10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5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026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027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028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029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030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031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034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035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036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037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038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039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Row1040" style:family="table-row">
      <style:table-row-properties style:min-row-height="0.0451in" style:use-optimal-row-height="false"/>
    </style:style>
    <style:style style:name="TableCell10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4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10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44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045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046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047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048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049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10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51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052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053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054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055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056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057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10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2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063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064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065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066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067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070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071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072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073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074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075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10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0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081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082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083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084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087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088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089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090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091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092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10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7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098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099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100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101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104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105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106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107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108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109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1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4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11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6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117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118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119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120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121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124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125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126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127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128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129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11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4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135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136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137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138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141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142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143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144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145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Row1146" style:family="table-row">
      <style:table-row-properties style:min-row-height="0.0451in" style:use-optimal-row-height="false"/>
    </style:style>
    <style:style style:name="TableCell11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4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11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50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151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152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153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154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11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56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157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158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159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160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161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162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163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11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8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169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170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171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174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175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176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177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178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179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11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4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185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186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187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188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191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192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193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194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195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196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12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1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202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203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204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205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208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209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210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211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212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213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1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12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18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12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20" style:parent-style-name="Standard" style:family="paragraph">
      <style:paragraph-properties style:snap-to-layout-grid="false" fo:text-align="justify" fo:margin-bottom="0in" fo:line-height="150%">
        <style:tab-stops>
          <style:tab-stop style:type="left" style:position="2.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2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22" style:parent-style-name="TableContents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12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7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228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12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0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231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232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233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234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237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238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239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240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241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242" style:parent-style-name="Обычный" style:family="paragraph">
      <style:text-properties style:language-asian="en" style:country-asian="US" style:language-complex="ar" style:country-complex="SA"/>
    </style:style>
    <style:style style:name="P1243" style:parent-style-name="Обычный" style:family="paragraph">
      <style:text-properties style:language-asian="en" style:country-asian="US" style:language-complex="ar" style:country-complex="SA"/>
    </style:style>
    <style:style style:name="P1244" style:parent-style-name="Обычный" style:family="paragraph">
      <style:text-properties style:language-asian="en" style:country-asian="US" style:language-complex="ar" style:country-complex="SA"/>
    </style:style>
    <style:style style:name="P1245" style:parent-style-name="Обычный" style:family="paragraph">
      <style:text-properties style:language-asian="en" style:country-asian="US" style:language-complex="ar" style:country-complex="SA"/>
    </style:style>
    <style:style style:name="P1246" style:parent-style-name="Обычный" style:family="paragraph">
      <style:text-properties style:language-asian="en" style:country-asian="US" style:language-complex="ar" style:country-complex="SA"/>
    </style:style>
    <style:style style:name="P1247" style:parent-style-name="Обычный" style:family="paragraph">
      <style:text-properties style:language-asian="en" style:country-asian="US" style:language-complex="ar" style:country-complex="SA"/>
    </style:style>
    <style:style style:name="P1248" style:parent-style-name="Обычный" style:family="paragraph">
      <style:text-properties style:language-asian="en" style:country-asian="US" style:language-complex="ar" style:country-complex="SA"/>
    </style:style>
    <style:style style:name="P1249" style:parent-style-name="Обычный" style:family="paragraph">
      <style:text-properties style:language-asian="en" style:country-asian="US" style:language-complex="ar" style:country-complex="SA"/>
    </style:style>
    <style:style style:name="P1250" style:parent-style-name="Обычный" style:family="paragraph">
      <style:paragraph-properties>
        <style:tab-stops>
          <style:tab-stop style:type="left" style:position="3.7291in"/>
        </style:tab-stops>
      </style:paragraph-properties>
      <style:text-properties style:language-asian="en" style:country-asian="US" style:language-complex="ar" style:country-complex="SA"/>
    </style:style>
    <style:style style:name="TableRow1251" style:family="table-row">
      <style:table-row-properties style:use-optimal-row-height="false"/>
    </style:style>
    <style:style style:name="TableCell12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12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5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256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257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258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259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262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263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264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12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9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270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271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272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273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276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277" style:parent-style-name="Standard" style:family="paragraph">
      <style:paragraph-properties style:snap-to-layout-grid="false">
        <style:tab-stops>
          <style:tab-stop style:type="left" style:position="3.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278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279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12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4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285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286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287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288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291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292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293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294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12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9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300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301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302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305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306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307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308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1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13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13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13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15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316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317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318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319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13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21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322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323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324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325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326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13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1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332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333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334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337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338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339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340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13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5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346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347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348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351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352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353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354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355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356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13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1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362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363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364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367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368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369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370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371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372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13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7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378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379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382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383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384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385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386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387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9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13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92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393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13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95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396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397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398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399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14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01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402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403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404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405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Row1406" style:family="table-row">
      <style:table-row-properties style:use-optimal-row-height="false"/>
    </style:style>
    <style:style style:name="TableCell14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0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14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10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411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412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413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414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14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16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417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418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419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420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Row1421" style:family="table-row">
      <style:table-row-properties style:use-optimal-row-height="false"/>
    </style:style>
    <style:style style:name="TableCell14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14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5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426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427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428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431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432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433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434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Row1435" style:family="table-row">
      <style:table-row-properties style:use-optimal-row-height="false"/>
    </style:style>
    <style:style style:name="TableCell14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14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9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440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441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442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443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446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447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448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449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14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4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14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6" style:parent-style-name="Standard" style:family="paragraph">
      <style:paragraph-properties style:snap-to-layout-grid="false" fo:text-align="justify" fo:margin-bottom="0in" fo:line-height="150%">
        <style:tab-stops>
          <style:tab-stop style:type="left" style:position="2.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TableContents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P1459" style:parent-style-name="Standard" style:family="paragraph">
      <style:paragraph-properties fo:margin-left="0.25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60" style:parent-style-name="Standard" style:family="paragraph">
      <style:paragraph-properties fo:text-align="center" fo:margin-left="0.5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61" style:parent-style-name="Standard" style:family="paragraph">
      <style:paragraph-properties fo:text-align="center" fo:margin-left="0.5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62" style:parent-style-name="Standard" style:family="paragraph">
      <style:paragraph-properties fo:text-align="center" fo:margin-left="0.5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63" style:parent-style-name="Standard" style:family="paragraph">
      <style:paragraph-properties fo:text-align="justify" fo:margin-bottom="0in" fo:line-height="150%">
        <style:tab-stops>
          <style:tab-stop style:type="left" style:position="2.5in"/>
        </style:tab-stops>
      </style:paragraph-properties>
    </style:style>
    <style:style style:name="T1464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4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66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1467" style:parent-style-name="Standard" style:family="paragraph">
      <style:paragraph-properties fo:text-align="justify" fo:margin-bottom="0in" fo:line-height="150%">
        <style:tab-stops>
          <style:tab-stop style:type="left" style:position="2.5in"/>
        </style:tab-stops>
      </style:paragraph-properties>
      <style:text-properties style:font-name="Times New Roman" style:font-name-complex="Times New Roman" fo:font-size="14pt" style:font-size-asian="14pt"/>
    </style:style>
    <style:style style:name="P1468" style:parent-style-name="Standard" style:family="paragraph">
      <style:paragraph-properties fo:text-align="justify" fo:margin-bottom="0in" fo:line-height="150%">
        <style:tab-stops>
          <style:tab-stop style:type="left" style:position="2.5in"/>
        </style:tab-stops>
      </style:paragraph-properties>
      <style:text-properties style:font-name="Times New Roman" style:font-name-complex="Times New Roman" fo:font-size="14pt" style:font-size-asian="14pt"/>
    </style:style>
    <style:style style:name="P1469" style:parent-style-name="Standard" style:family="paragraph">
      <style:paragraph-properties fo:text-align="justify" fo:margin-bottom="0in" fo:line-height="150%">
        <style:tab-stops>
          <style:tab-stop style:type="left" style:position="2.5in"/>
        </style:tab-stops>
      </style:paragraph-properties>
      <style:text-properties style:font-name="Times New Roman" style:font-name-complex="Times New Roman" fo:font-size="14pt" style:font-size-asian="14pt"/>
    </style:style>
    <style:style style:name="P1470" style:parent-style-name="Standard" style:family="paragraph">
      <style:paragraph-properties fo:text-align="justify" fo:margin-bottom="0in" fo:line-height="150%">
        <style:tab-stops>
          <style:tab-stop style:type="left" style:position="2.5in"/>
        </style:tab-stops>
      </style:paragraph-properties>
      <style:text-properties style:font-name="Times New Roman" style:font-name-complex="Times New Roman" fo:font-size="14pt" style:font-size-asian="14pt"/>
    </style:style>
    <style:style style:name="P1471" style:parent-style-name="Standard" style:family="paragraph">
      <style:paragraph-properties fo:text-align="justify" fo:margin-bottom="0in" fo:line-height="150%">
        <style:tab-stops>
          <style:tab-stop style:type="left" style:position="2.5in"/>
        </style:tab-stops>
      </style:paragraph-properties>
    </style:style>
    <style:style style:name="T1472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4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74" style:parent-style-name="Standard" style:family="paragraph">
      <style:paragraph-properties fo:text-align="justify" fo:margin-bottom="0in" fo:line-height="150%">
        <style:tab-stops>
          <style:tab-stop style:type="left" style:position="2.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475" style:parent-style-name="Абзацсписка" style:family="paragraph">
      <style:paragraph-properties fo:text-align="center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476" style:parent-style-name="Абзацсписка" style:family="paragraph">
      <style:paragraph-properties fo:text-align="center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477" style:parent-style-name="Абзацсписка" style:family="paragraph">
      <style:paragraph-properties fo:text-align="center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olumn1479" style:family="table-column">
      <style:table-column-properties style:column-width="0.3333in" style:use-optimal-column-width="false"/>
    </style:style>
    <style:style style:name="TableColumn1480" style:family="table-column">
      <style:table-column-properties style:column-width="1.2395in" style:use-optimal-column-width="false"/>
    </style:style>
    <style:style style:name="TableColumn1481" style:family="table-column">
      <style:table-column-properties style:column-width="0.9847in" style:use-optimal-column-width="false"/>
    </style:style>
    <style:style style:name="TableColumn1482" style:family="table-column">
      <style:table-column-properties style:column-width="0.8743in" style:use-optimal-column-width="false"/>
    </style:style>
    <style:style style:name="TableColumn1483" style:family="table-column">
      <style:table-column-properties style:column-width="0.0118in" style:use-optimal-column-width="false"/>
    </style:style>
    <style:style style:name="TableColumn1484" style:family="table-column">
      <style:table-column-properties style:column-width="0.8854in" style:use-optimal-column-width="false"/>
    </style:style>
    <style:style style:name="TableColumn1485" style:family="table-column">
      <style:table-column-properties style:column-width="1.0715in" style:use-optimal-column-width="false"/>
    </style:style>
    <style:style style:name="TableColumn1486" style:family="table-column">
      <style:table-column-properties style:column-width="0.9847in" style:use-optimal-column-width="false"/>
    </style:style>
    <style:style style:name="TableColumn1487" style:family="table-column">
      <style:table-column-properties style:column-width="0.984in" style:use-optimal-column-width="false"/>
    </style:style>
    <style:style style:name="TableColumn1488" style:family="table-column">
      <style:table-column-properties style:column-width="0.6347in" style:use-optimal-column-width="false"/>
    </style:style>
    <style:style style:name="Table1478" style:family="table">
      <style:table-properties style:width="8.0041in" fo:margin-left="-1.0312in" table:align="left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91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49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93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49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95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49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97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49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99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50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01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50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03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50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05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506" style:family="table-cell">
      <style:table-cell-properties fo:border="0.0034in solid #000000" fo:padding-top="0.0381in" fo:padding-left="0.0381in" fo:padding-bottom="0.0381in" fo:padding-right="0.0381in"/>
    </style:style>
    <style:style style:name="P1507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1508" style:family="table-row">
      <style:table-row-properties style:use-optimal-row-height="false"/>
    </style:style>
    <style:style style:name="TableCell15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0" style:parent-style-name="TableContents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1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2" style:parent-style-name="TableContents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15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4" style:parent-style-name="TableContents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15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6" style:parent-style-name="TableContents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1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8" style:parent-style-name="TableContents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15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0" style:parent-style-name="TableContents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1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2" style:parent-style-name="TableContents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1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4" style:parent-style-name="TableContents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15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26" style:parent-style-name="TableContents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Row1527" style:family="table-row">
      <style:table-row-properties style:use-optimal-row-height="false"/>
    </style:style>
    <style:style style:name="TableCell1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9" style:parent-style-name="TableContents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1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1" style:parent-style-name="TableContents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1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3" style:parent-style-name="TableContents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1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5" style:parent-style-name="TableContents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1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7" style:parent-style-name="TableContents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1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9" style:parent-style-name="TableContents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1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1" style:parent-style-name="TableContents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1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3" style:parent-style-name="TableContents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15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45" style:parent-style-name="TableContents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Row1546" style:family="table-row">
      <style:table-row-properties style:use-optimal-row-height="false"/>
    </style:style>
    <style:style style:name="TableCell1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8" style:parent-style-name="TableContents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1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0" style:parent-style-name="TableContents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1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2" style:parent-style-name="TableContents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15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4" style:parent-style-name="TableContents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1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6" style:parent-style-name="TableContents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1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8" style:parent-style-name="TableContents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1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0" style:parent-style-name="TableContents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1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2" style:parent-style-name="TableContents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15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64" style:parent-style-name="TableContents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P1565" style:parent-style-name="Абзацсписка" style:family="paragraph">
      <style:paragraph-properties fo:text-align="center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566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567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568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569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570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571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572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57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574" style:parent-style-name="Standard" style:family="paragraph">
      <style:paragraph-properties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olumn1576" style:family="table-column">
      <style:table-column-properties style:column-width="0.359in" style:use-optimal-column-width="false"/>
    </style:style>
    <style:style style:name="TableColumn1577" style:family="table-column">
      <style:table-column-properties style:column-width="0.9958in" style:use-optimal-column-width="false"/>
    </style:style>
    <style:style style:name="TableColumn1578" style:family="table-column">
      <style:table-column-properties style:column-width="1.0826in" style:use-optimal-column-width="false"/>
    </style:style>
    <style:style style:name="TableColumn1579" style:family="table-column">
      <style:table-column-properties style:column-width="1.575in" style:use-optimal-column-width="false"/>
    </style:style>
    <style:style style:name="TableColumn1580" style:family="table-column">
      <style:table-column-properties style:column-width="1.575in" style:use-optimal-column-width="false"/>
    </style:style>
    <style:style style:name="TableColumn1581" style:family="table-column">
      <style:table-column-properties style:column-width="1.477in" style:use-optimal-column-width="false"/>
    </style:style>
    <style:style style:name="Table1575" style:family="table">
      <style:table-properties style:width="7.0645in" fo:margin-left="0in" table:align="left"/>
    </style:style>
    <style:style style:name="TableRow1582" style:family="table-row">
      <style:table-row-properties style:min-row-height="0.2388in" style:use-optimal-row-height="false"/>
    </style:style>
    <style:style style:name="TableCell15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4" style:parent-style-name="Standard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5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6" style:parent-style-name="Standard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5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8" style:parent-style-name="Standard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589" style:family="table-cell">
      <style:table-cell-properties fo:border-top="0.0069in solid #000000" fo:border-left="0.0069in solid #000000" fo:border-bottom="0.0034in solid #000000" fo:border-right="0.0034in solid #000000" fo:padding-top="0in" fo:padding-left="0.075in" fo:padding-bottom="0in" fo:padding-right="0.075in"/>
    </style:style>
    <style:style style:name="P1590" style:parent-style-name="Standard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Row1591" style:family="table-row">
      <style:table-row-properties style:min-row-height="0.359in" style:use-optimal-row-height="false"/>
    </style:style>
    <style:style style:name="TableCell15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3" style:parent-style-name="Standard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5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5" style:parent-style-name="Standard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Standard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Row1598" style:family="table-row">
      <style:table-row-properties style:min-row-height="0.8479in" style:use-optimal-row-height="false"/>
    </style:style>
    <style:style style:name="TableCell15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60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602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0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60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160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60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160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60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16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1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1611" style:family="table-row">
      <style:table-row-properties style:min-row-height="1.1187in" style:use-optimal-row-height="false"/>
    </style:style>
    <style:style style:name="TableCell16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61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61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161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61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161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61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16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2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1622" style:family="table-row">
      <style:table-row-properties style:min-row-height="1.0326in" style:use-optimal-row-height="false"/>
    </style:style>
    <style:style style:name="TableCell16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62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62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162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62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162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63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16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3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1633" style:family="table-row">
      <style:table-row-properties style:min-row-height="0.9888in" style:use-optimal-row-height="false"/>
    </style:style>
    <style:style style:name="TableCell16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63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637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3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63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164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64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164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64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16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4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1646" style:family="table-row">
      <style:table-row-properties style:min-row-height="1.0104in" style:use-optimal-row-height="false"/>
    </style:style>
    <style:style style:name="TableCell16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P164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65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65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65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65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165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655" style:parent-style-name="Standard" style:family="paragraph">
      <style:paragraph-properties>
        <style:tab-stops>
          <style:tab-stop style:type="right" style:position="1.5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5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65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16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5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1660" style:family="table-row">
      <style:table-row-properties style:min-row-height="0.5in" style:use-optimal-row-height="false"/>
    </style:style>
    <style:style style:name="TableCell16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2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P166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66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66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66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66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68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6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67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167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67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167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67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16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7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67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67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1679" style:family="table-row">
      <style:table-row-properties style:min-row-height="0.3583in" style:use-optimal-row-height="false"/>
    </style:style>
    <style:style style:name="TableCell16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1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P168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68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68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68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168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68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168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68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16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9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69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1693" style:family="table-row">
      <style:table-row-properties style:min-row-height="0.1in" style:use-optimal-row-height="false"/>
    </style:style>
    <style:style style:name="TableCell16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5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P169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69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69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69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170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70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170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70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17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0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70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70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70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70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71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71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71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7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714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715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716" style:parent-style-name="Абзацсписка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717" style:parent-style-name="Абзацсписка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718" style:parent-style-name="Абзацсписка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719" style:parent-style-name="Абзацсписка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720" style:parent-style-name="Абзацсписка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721" style:parent-style-name="Абзацсписка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722" style:parent-style-name="Абзацсписка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723" style:parent-style-name="Абзацсписка" style:family="paragraph">
      <style:paragraph-properties fo:text-align="justify" fo:margin-bottom="0in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72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25" style:parent-style-name="Standard" style:family="paragraph">
      <style:paragraph-properties fo:text-align="justify"/>
    </style:style>
    <style:style style:name="T17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2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7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2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73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73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732" style:parent-style-name="Абзацсписк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733" style:parent-style-name="Обычный" style:family="paragraph">
      <style:text-properties style:font-name-complex="Times New Roman" fo:font-size="14pt" style:font-size-asian="14pt" style:font-size-complex="14pt"/>
    </style:style>
    <style:style style:name="P1734" style:parent-style-name="Абзацсписка" style:family="paragraph">
      <style:paragraph-properties fo:text-align="center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735" style:parent-style-name="Standard" style:family="paragraph">
      <style:paragraph-properties fo:text-align="justify"/>
    </style:style>
    <style:style style:name="T17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3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7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3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74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74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74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74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744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745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746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747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748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749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750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751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Муниципальное бюджетное дошкольное образовательное учреждение «Детский сад № 230»</text:p>
      <text:p text:style-name="P3"/>
      <text:p text:style-name="P4"><text:s/>СОГЛАСОВАНО <text:s text:c="64"/>УТВЕРЖДЕНО</text:p>
      <text:p text:style-name="P5">на педагогическом совете <text:s text:c="52"/>Заведующий<text:s/></text:p>
      <text:p text:style-name="P6"><text:s text:c="97"/>приказ №68 от<text:s/><text:span text:style-name="T7">30.08.2024г</text:span><text:s text:c="44"/>№ 1 от <text:s text:c="4"/>30.08. 2024 г. <text:s text:c="5"/></text:p>
      <text:p text:style-name="P8"><text:s text:c="93"/>__________/Запевалова Е.В../ <text:s text:c="46"/></text:p>
      <text:p text:style-name="P9"/>
      <text:p text:style-name="P10"/>
      <text:p text:style-name="P11"><text:s/></text:p>
      <text:p text:style-name="P12"><text:s/></text:p>
      <text:p text:style-name="P13"><text:s/></text:p>
      <text:p text:style-name="P14"/>
      <text:p text:style-name="P15">Дополнительная общеобразовательная программа</text:p>
      <text:list text:style-name="WW8Num4">
        <text:list-item>
          <text:p text:style-name="P16">дополнительная общеразвивающая программа</text:p>
        </text:list-item>
      </text:list>
      <text:p text:style-name="P17"><text:s/>по вокалу для дошкольников<text:s/></text:p>
      <text:p text:style-name="P18"><text:s/>«Веселые нотки»</text:p>
      <text:p text:style-name="P19">для детей 6-7 лет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Нижний Новгород</text:p>
      <text:p text:style-name="P33">2024 год</text:p>
      <text:p text:style-name="P34"/>
      <text:p text:style-name="P35"/>
      <text:p text:style-name="P36"/>
      <text:p text:style-name="P37"/>
      <text:p text:style-name="P38">Содержание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1<text:s/></text:span></text:p>
          </table:table-cell>
          <table:table-cell table:style-name="TableCell47">
            <text:p text:style-name="P48">Пояснительная записка<text:s/></text:p>
          </table:table-cell>
          <table:table-cell table:style-name="TableCell49">
            <text:p text:style-name="P50">стр.3<text:s/></text:p>
          </table:table-cell>
        </table:table-row>
        <table:table-row table:style-name="TableRow51">
          <table:table-cell table:style-name="TableCell52">
            <text:p text:style-name="P53"><text:span text:style-name="T54">2<text:s/></text:span></text:p>
          </table:table-cell>
          <table:table-cell table:style-name="TableCell55">
            <text:p text:style-name="P56">Организационно-педагогические условия реализации <text:s/>дополнительной общеобразовательной программы<text:s/></text:p>
          </table:table-cell>
          <table:table-cell table:style-name="TableCell57">
            <text:p text:style-name="P58">стр.5<text:s/></text:p>
          </table:table-cell>
        </table:table-row>
        <table:table-row table:style-name="TableRow59">
          <table:table-cell table:style-name="TableCell60">
            <text:p text:style-name="P61"><text:span text:style-name="T62">3<text:s/></text:span></text:p>
          </table:table-cell>
          <table:table-cell table:style-name="TableCell63">
            <text:p text:style-name="P64"><text:span text:style-name="T65">Учебный план<text:s/></text:span></text:p>
            <text:p text:style-name="P66"><text:s/></text:p>
          </table:table-cell>
          <table:table-cell table:style-name="TableCell67">
            <text:p text:style-name="P68">Стр.8</text:p>
          </table:table-cell>
        </table:table-row>
        <table:table-row table:style-name="TableRow69">
          <table:table-cell table:style-name="TableCell70">
            <text:p text:style-name="P71"><text:span text:style-name="T72">4<text:s/></text:span></text:p>
          </table:table-cell>
          <table:table-cell table:style-name="TableCell73">
            <text:p text:style-name="P74"><text:span text:style-name="T75">Календарный учебный график</text:span><text:span text:style-name="T76"><text:s/></text:span></text:p>
          </table:table-cell>
          <table:table-cell table:style-name="TableCell77">
            <text:p text:style-name="P78">стр.9</text:p>
          </table:table-cell>
        </table:table-row>
        <table:table-row table:style-name="TableRow79">
          <table:table-cell table:style-name="TableCell80">
            <text:p text:style-name="P81"><text:span text:style-name="T82">5<text:s/></text:span></text:p>
          </table:table-cell>
          <table:table-cell table:style-name="TableCell83">
            <text:p text:style-name="P84">Текущий контроль<text:s/></text:p>
          </table:table-cell>
          <table:table-cell table:style-name="TableCell85">
            <text:p text:style-name="P86">стр.10</text:p>
          </table:table-cell>
        </table:table-row>
        <table:table-row table:style-name="TableRow87">
          <table:table-cell table:style-name="TableCell88">
            <text:p text:style-name="P89"><text:span text:style-name="T90">6<text:s/></text:span></text:p>
          </table:table-cell>
          <table:table-cell table:style-name="TableCell91">
            <text:p text:style-name="P92">Формы <text:s text:c="2"/>промежуточной аттестации<text:s/></text:p>
          </table:table-cell>
          <table:table-cell table:style-name="TableCell93">
            <text:p text:style-name="P94">стр.11</text:p>
          </table:table-cell>
        </table:table-row>
        <table:table-row table:style-name="TableRow95">
          <table:table-cell table:style-name="TableCell96">
            <text:p text:style-name="P97"><text:span text:style-name="T98">7<text:s/></text:span></text:p>
          </table:table-cell>
          <table:table-cell table:style-name="TableCell99">
            <text:p text:style-name="P100"><text:span text:style-name="T101">Рабочая программа<text:s/></text:span></text:p>
          </table:table-cell>
          <table:table-cell table:style-name="TableCell102">
            <text:p text:style-name="P103">стр.12</text:p>
          </table:table-cell>
        </table:table-row>
        <table:table-row table:style-name="TableRow104">
          <table:table-cell table:style-name="TableCell105">
            <text:p text:style-name="P106"><text:span text:style-name="T107">8<text:s/></text:span></text:p>
          </table:table-cell>
          <table:table-cell table:style-name="TableCell108">
            <text:p text:style-name="P109">Оценочные и методические материалы<text:s/></text:p>
          </table:table-cell>
          <table:table-cell table:style-name="TableCell110">
            <text:p text:style-name="P111">стр.28</text:p>
          </table:table-cell>
        </table:table-row>
        <table:table-row table:style-name="TableRow112">
          <table:table-cell table:style-name="TableCell113">
            <text:p text:style-name="P114"><text:span text:style-name="T115">9<text:s/></text:span></text:p>
          </table:table-cell>
          <table:table-cell table:style-name="TableCell116">
            <text:p text:style-name="P117">Материально-техническое обеспечение<text:s/></text:p>
          </table:table-cell>
          <table:table-cell table:style-name="TableCell118">
            <text:p text:style-name="P119">стр.31<text:s/></text:p>
          </table:table-cell>
        </table:table-row>
      </table:table>
      <text:p text:style-name="P120"/>
      <text:p text:style-name="P121"/>
      <text:p text:style-name="P122"/>
      <text:list text:style-name="LFO16" text:continue-numbering="true">
        <text:list-item>
          <text:p text:style-name="P123">Пояснительная записка</text:p>
        </text:list-item>
      </text:list>
      <text:p text:style-name="P124"><text:tab/>Муниципальное бюджетное дошкольное образовательное учреждение «Детский сад № 230» города Нижнего Новгорода осуществляет образовательную деятельность в интересах личности ребёнка, общества и государства, обеспечивает охрану здоровья и создания благоприятных условий для разностороннего развития личности, в том числе возможность удовлетворения воспитанника в самообразовании и получении дополнительного образования.</text:p>
      <text:p text:style-name="P125"><text:tab/>Одной из главных задач МБДОУ «Детский сад № 230» является создание условий, обеспечивающих превышение образовательных стандартов по всем направлениям его развития. В связи с этим, огромное значение приобретает дополнительное образование дошкольников. Ценность дополнительного образования состоит в том, что оно усиливает содержательную составляющую основной образовательной программы МБДОУ и способствует практическому приложению умений и навыков детей, полученных в МБДОУ, стимулирует их познавательную мотивацию, развивает творческий потенциал, навыки адаптации к современному обществу.</text:p>
      <text:p text:style-name="P126"><text:tab/>Финансирование реализации дополнительной общеобразовательной программы осуществляется из дополнительных источников бюджетного финансирования в рамках деятельности по оказанию дополнительных образовательных услуг в дошкольных учреждениях, на основании индивидуальных услуг в дошкольных учреждениях, на основании индивидуальных договоров с родителями воспитанников.</text:p>
      <text:p text:style-name="P127"><text:tab/></text:p>
      <text:p text:style-name="P128"><text:span text:style-name="T129">Данная программа разработана в соответствии со следующими <text:s/>нормативными документами:</text:span></text:p>
      <text:p text:style-name="P130"/>
      <text:p text:style-name="P131">-Федеральный закон от 29.12.2012 №273-ФЗ «Об образовании в Российской Федерации»<text:s/></text:p>
      <text:p text:style-name="P132"><text:span text:style-name="T133">-Постановление главного государственного санитарного врача Росси</text:span><text:span text:style-name="T134">й</text:span><text:span text:style-name="T135">ской Федерации от 28.09.2020 № 28 «Об утверждении санитарных пр</text:span><text:span text:style-name="T136">а</text:span><text:span text:style-name="T137">вил СП 2.4.3648-20 «Санитарно-эпидемиологические требования к о</text:span><text:span text:style-name="T138">р</text:span><text:span text:style-name="T139">ганизации воспитания и обучения, отдыха и<text:s/></text:span></text:p>
      <text:p text:style-name="P140">оздоровления детей и молодёжи»; <text:s/></text:p>
      <text:p text:style-name="P141"><text:span text:style-name="T142">-Приказ Министерства просвещения Российской Федерации от 27.07.2022 № 629 «Об утверждении порядка организации осуществл</text:span><text:span text:style-name="T143">е</text:span><text:span text:style-name="T144">ния образовательной<text:s/></text:span><text:span text:style-name="T145"><text:tab/>деятельности<text:s/></text:span><text:span text:style-name="T146"><text:tab/>по<text:s/></text:span><text:span text:style-name="T147"><text:tab/>дополнительным общ</text:span><text:span text:style-name="T148">е</text:span><text:span text:style-name="T149">образовательным пр</text:span><text:span text:style-name="T150">о</text:span><text:span text:style-name="T151">граммам»<text:s/></text:span></text:p>
      <text:soft-page-break/>
      <text:p text:style-name="P152"><text:tab/>Дополнительная общеобразовательная программа - дополнительная общеразвивающая программа по вокалу для дошкольников «Веселые нотки», далее по тексту Программа, составлена педагогом МБДОУ «Детский сад № 230» и направлена на развитие у детей вокальных данных, творческих способностей, исполнительского мастерства.</text:p>
      <text:p text:style-name="P153"><text:tab/>Направленность программы по содержанию является художественно – эстетической;</text:p>
      <text:p text:style-name="P154"><text:tab/>Настоящая программа разработана с учётом современных требований педагогики, психологии, физиологии, на основе авторской методической разработки Картушиной М.Ю. «Вокально – хоровая работа в детском саду» ООО Издательство «Скрипторий 2003», 2011г.; использованы методические пособия Мерзляковой С.И. «Учим петь детей 6 – 7 лет». Программа предусматривает возможность корректировки её разделов за счёт гибкости содержания, практический материал может варьироваться с учётом условий её использования. Программа рассчитана на детей старшего дошкольного возраста.</text:p>
      <text:p text:style-name="P155">Актуальность программы<text:tab/></text:p>
      <text:p text:style-name="P156"><text:span text:style-name="T157"><text:tab/>Актуальность программы в том, что пение является весьма действенным методом эстетического воспитания. В процессе изучения вокала дети осваивают основы вокального исполнительства, развивают художественный вкус, расширяют кругозор, познают основы актёрского мастерства. Использование определённых принципов, методов и приёмов в обучении, способствующих более успешной постановке детского голоса ребёнка, определяет <text:s text:c="2"/>новизну <text:s text:c="2"/>данной Программы. Педагогическая целесообразность объясняется в доступности реализации содержания и освоении программного материала детьми среднего дошкольного возраста.</text:span></text:p>
      <text:p text:style-name="P158">Цель, задачи программы</text:p>
      <text:p text:style-name="P159"><text:span text:style-name="T160">Цель программы</text:span><text:span text:style-name="T161"><text:s/>-<text:s/></text:span><text:span text:style-name="T162">воспитание личности ребёнка средствами хорового искусства; развитие музыкальных и общих способностей детей, формирование их эстетических взглядов и вкусов; воспитание и развитие музыкального слуха и голоса ребёнка.<text:s/></text:span></text:p>
      <text:p text:style-name="P163">Задачи:</text:p>
      <text:p text:style-name="P164"><text:span text:style-name="T165">-</text:span><text:span text:style-name="T166"><text:s/>учить детей петь выразительно (ускоряя, замедляя и ослабляя звучание в пределах до1 – ре2), правильно передавая мелодию;</text:span></text:p>
      <text:p text:style-name="P167"><text:span text:style-name="T168">-<text:s/></text:span><text:span text:style-name="T169">брать дыхание перед началом песни и между музыкальными фразами, удерживать его до конца фразы;</text:span></text:p>
      <text:p text:style-name="P170">- учить самостоятельно начинать и заканчивать песню;</text:p>
      <text:soft-page-break/>
      <text:p text:style-name="P171"><text:span text:style-name="T172">-<text:s/></text:span><text:span text:style-name="T173">петь индивидуально и в ансамбле;</text:span></text:p>
      <text:p text:style-name="P174">- продолжать развивать мелодический, тембровый, звуковысотный, динамический слух, творческую активность;</text:p>
      <text:p text:style-name="P175">- развивать стремление самостоятельно исполнять песни.</text:p>
      <text:p text:style-name="P176"/>
      <text:p text:style-name="P177"><text:span text:style-name="T178">2. Организационно-педагогические условия реализации дополнительной общеобразовательной программы</text:span></text:p>
      <text:p text:style-name="P179"/>
      <text:p text:style-name="P180"><text:span text:style-name="T181"><text:tab/>При прохождении Программы, для успешного решения задач в процессе обучения, используются следующие<text:s/></text:span><text:span text:style-name="T182">принципы обучения:</text:span></text:p>
      <text:p text:style-name="P183"><text:span text:style-name="T184">Принцип доступности<text:s/></text:span><text:span text:style-name="T185">–<text:s/></text:span><text:span text:style-name="T186">соответствие возрастных возможностей степени сложности заданий;</text:span></text:p>
      <text:p text:style-name="P187"><text:span text:style-name="T188">Принцип индивидуальности</text:span><text:span text:style-name="T189"><text:s/>–</text:span><text:span text:style-name="T190"><text:s/>учёт индивидуальных особенностей воспитанников;</text:span></text:p>
      <text:p text:style-name="P191"><text:span text:style-name="T192">Принцип постепенного повышения требований</text:span><text:span text:style-name="T193"><text:s/>–</text:span><text:span text:style-name="T194"><text:s/>постепенное увеличение сложности, объёма, интенсивности нагрузок;</text:span></text:p>
      <text:p text:style-name="P195"><text:span text:style-name="T196">Принцип систематичности<text:s/></text:span><text:span text:style-name="T197">–<text:s/></text:span><text:span text:style-name="T198">непрерывность и регулярность занятий;</text:span></text:p>
      <text:p text:style-name="P199"><text:span text:style-name="T200">Принцип сознательности и активности</text:span><text:span text:style-name="T201"><text:s/>–</text:span><text:span text:style-name="T202"><text:s/>заинтересованное отношение воспитанников к обучению.</text:span></text:p>
      <text:p text:style-name="P203">Методы и приемы обучения</text:p>
      <text:p text:style-name="P204">1. Приемы разучивания песен проходит по трем этапам:</text:p>
      <text:list text:style-name="WW8Num7">
        <text:list-item>
          <text:p text:style-name="P205">знакомство с песней в целом (если текст песни трудный, прочитать его как стихотворение, спеть без сопровождения),</text:p>
        </text:list-item>
        <text:list-item>
          <text:p text:style-name="P206">работа над вокальными навыками;</text:p>
        </text:list-item>
        <text:list-item>
          <text:p text:style-name="P207">проверка у детей качества усвоения песни (исполнение песен по одному, пение в ансамбле).</text:p>
        </text:list-item>
      </text:list>
      <text:p text:style-name="P208">2. Приемы работы над отдельным произведением:</text:p>
      <text:list text:style-name="WW8Num7" text:continue-numbering="true">
        <text:list-item>
          <text:p text:style-name="P209">пение песни с полузакрытым ртом;</text:p>
        </text:list-item>
        <text:list-item>
          <text:p text:style-name="P210">пение песни на определенный слог;</text:p>
        </text:list-item>
        <text:list-item>
          <text:p text:style-name="P211"><text:span text:style-name="T212">проговаривание согласных</text:span><text:span text:style-name="T213"><text:s/></text:span><text:span text:style-name="T214">в конце слова;</text:span></text:p>
        </text:list-item>
        <text:list-item>
          <text:p text:style-name="P215">произношение слов шепотом в ритме песни;</text:p>
        </text:list-item>
        <text:list-item>
          <text:p text:style-name="P216">выделение, подчеркивание отдельной фразы, слова;</text:p>
        </text:list-item>
        <text:list-item>
          <text:p text:style-name="P217">настраивание перед началом пения (тянуть один первый звук);</text:p>
        </text:list-item>
        <text:list-item>
          <text:p text:style-name="P218">остановка на отдельном звуке для уточнения правильности интонирования;</text:p>
        </text:list-item>
        <text:list-item>
          <text:p text:style-name="P219">анализ направления мелодии;</text:p>
        </text:list-item>
        <text:list-item>
          <text:p text:style-name="P220">использование элементов дирижирования;</text:p>
        </text:list-item>
        <text:list-item>
          <text:p text:style-name="P221">пение без сопровождения;</text:p>
        </text:list-item>
        <text:list-item>
          <text:p text:style-name="P222">зрительная, моторная наглядность.</text:p>
        </text:list-item>
      </text:list>
      <text:p text:style-name="P223">3. Приемы звуковедения:</text:p>
      <text:list text:style-name="WW8Num7" text:continue-numbering="true">
        <text:list-item>
          <text:p text:style-name="P224">выразительный показ;</text:p>
        </text:list-item>
        <text:list-item>
          <text:p text:style-name="P225">образные упражнения;</text:p>
        </text:list-item>
        <text:list-item>
          <text:p text:style-name="P226">оценка качества исполнение песни</text:p>
        </text:list-item>
      </text:list>
      <text:p text:style-name="P227">Организация образовательного процесса</text:p>
      <text:p text:style-name="P228">Срок реализации программы — 1 учебный год с октября по апрель (7 месяцев)</text:p>
      <text:p text:style-name="P229">Программа рассчитана на обучающихся от 6-ти до 7-ти лет</text:p>
      <text:p text:style-name="P230">Режим занятий: 1 раз в неделю по 30 минут</text:p>
      <text:p text:style-name="P231">Количество занятий составляет — 32 академических часов</text:p>
      <text:p text:style-name="P232"><text:tab/>Вокальная работа включает в себя приобретение детьми вокальных навыков с помощью вокальных упражнений, которые имеют свою педагогическую направленность. В основе этих разработок лежит традиционные и современные методики.</text:p>
      <text:p text:style-name="P233">Вокальная работа состоит из множества составляющих – это:</text:p>
      <text:list text:style-name="WW8Num1">
        <text:list-item text:start-value="1">
          <text:p text:style-name="P234">Певческая установка.</text:p>
        </text:list-item>
        <text:list-item>
          <text:p text:style-name="P235">Работа над дыханием.</text:p>
        </text:list-item>
        <text:list-item>
          <text:p text:style-name="P236">Звукообразование, звуковое ведение, атака звука.</text:p>
        </text:list-item>
        <text:list-item>
          <text:p text:style-name="P237">Работа над интонацией.</text:p>
        </text:list-item>
        <text:list-item>
          <text:p text:style-name="P238">Развитие ладового чувства.</text:p>
        </text:list-item>
        <text:list-item>
          <text:p text:style-name="P239">Артикуляция и дикция.</text:p>
        </text:list-item>
        <text:list-item>
          <text:p text:style-name="P240">Расширение диапазона.</text:p>
        </text:list-item>
        <text:list-item>
          <text:p text:style-name="P241">Работа над динамикой, ритмом, темпом, выразительностью.</text:p>
        </text:list-item>
      </text:list>
      <text:p text:style-name="P242"><text:tab/>Упражнения, разработанные автором Картушиной М.Ю., имеют высокую учебную ценность и способствуют развитию вокально – певческих навыков у дошкольников, данные упражнения размещены в методической разработке «Вокально – хоровая работа в детском саду» Картушиной М.Ю., ООО Издательство «Скрипторий 2003», 2011 и широко применяются педагогом в образовательной деятельности с детьми над развитием их певческих данных.</text:p>
      <text:p text:style-name="P243"><text:tab/>Этапы работы</text:p>
      <text:list text:style-name="WW8Num6">
        <text:list-item text:start-value="1">
          <text:p text:style-name="P244">Певческая установка — положение, которое должен принять вокалист перед началом пения;</text:p>
        </text:list-item>
        <text:list-item>
          <text:p text:style-name="P245">Работа над дыханием;</text:p>
        </text:list-item>
        <text:list-item>
          <text:p text:style-name="P246">Атака звука — переход голосового аппарата от дыхательного к певческому состоянию;</text:p>
        </text:list-item>
        <text:list-item>
          <text:p text:style-name="P247">Звукообразование — извлечение певческого и речевого звука, результат действия голосового аппарата;</text:p>
        </text:list-item>
        <text:list-item>
          <text:p text:style-name="P248">Звуковедение — способ исполнения звуков при пении с той или иной степенью связанности или расчлененности;</text:p>
        </text:list-item>
        <text:list-item>
          <text:p text:style-name="P249">Работа над интонацией — степень акустической точности воспроизведения мелодии при исполнении;</text:p>
        </text:list-item>
        <text:list-item>
          <text:p text:style-name="P250">Развитие ладового чувства;</text:p>
        </text:list-item>
        <text:list-item>
          <text:p text:style-name="P251">Артикуляция и дикция;</text:p>
        </text:list-item>
        <text:list-item>
          <text:p text:style-name="P252">Расширение диапазона;</text:p>
        </text:list-item>
        <text:list-item>
          <text:p text:style-name="P253">Работа над динамикой;</text:p>
        </text:list-item>
        <text:list-item>
          <text:p text:style-name="P254">Работа над ритмом;</text:p>
        </text:list-item>
        <text:list-item>
          <text:p text:style-name="P255">Работа над темпом;</text:p>
        </text:list-item>
        <text:list-item>
          <text:p text:style-name="P256">Работа над выразительностью</text:p>
        </text:list-item>
      </text:list>
      <text:p text:style-name="P257"><text:span text:style-name="T258"><text:s text:c="10"/>Структура занятия</text:span></text:p>
      <text:list text:style-name="WW8Num2">
        <text:list-item text:start-value="1">
          <text:p text:style-name="P259">Распевание.</text:p>
        </text:list-item>
      </text:list>
      <text:p text:style-name="P260"><text:tab/>Работая над вокальными навыками детей, необходимо предварительно «распевать» воспитанников в определённых упражнениях. Начинать распевание попевок (упражнений) следует в среднем, удобном диапазоне, постепенно транспонируя его вверх и вниз по полутонам. Для этого отводится не менее 10 минут. Время<text:s/><text:soft-page-break/>распевания может быть увеличено, но не уменьшено. Задачей предварительных упражнений является подготовка голосового аппарата ребёнка к разучиванию и исполнению вокальных произведений. Такая голосовая и эмоциональная разминка перед началом работы – одно из важных средств повышения её продуктивности и конечного результата.</text:p>
      <text:list text:style-name="WW8Num2" text:continue-numbering="true">
        <text:list-item>
          <text:p text:style-name="P261">Пауза.</text:p>
        </text:list-item>
      </text:list>
      <text:p text:style-name="P262"><text:tab/>Для отдыха голосового аппарата после распевания необходима пауза (физкультурная минутка).</text:p>
      <text:list text:style-name="WW8Num2" text:continue-numbering="true">
        <text:list-item>
          <text:p text:style-name="P263">Основная часть.</text:p>
        </text:list-item>
      </text:list>
      <text:p text:style-name="P264"><text:tab/>Работа направлена на развитие исполнительского мастерства, разучивание песенного репертуара, отдельных фраз и мелодий по нотам. Работа над чистотой интонирования, правильной дикцией и артикуляцией, дыхания по фразам, динамическими оттенками.</text:p>
      <text:list text:style-name="WW8Num2" text:continue-numbering="true">
        <text:list-item>
          <text:p text:style-name="P265">Заключительная часть.</text:p>
        </text:list-item>
      </text:list>
      <text:p text:style-name="P266"><text:tab/>Пение с движениями, которые дополняют песенный образ и делают его более эмоциональным и запоминающимся. Работа над выразительным артистичным исполнением.</text:p>
      <text:p text:style-name="P267"/>
      <text:p text:style-name="P268"/>
      <text:p text:style-name="P269">3.Учебный план</text:p>
      <text:p text:style-name="P270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№п/п</text:p>
          </table:table-cell>
          <table:table-cell table:style-name="TableCell279">
            <text:p text:style-name="P280"/>
            <text:p text:style-name="P281">Наименование раздела</text:p>
          </table:table-cell>
          <table:table-cell table:style-name="TableCell282">
            <text:p text:style-name="P283">Кол-во часов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1</text:p>
          </table:table-cell>
          <table:table-cell table:style-name="TableCell289">
            <text:p text:style-name="P290"><text:span text:style-name="T291">Мониторинг</text:span></text:p>
          </table:table-cell>
          <table:table-cell table:style-name="TableCell292">
            <text:p text:style-name="P293">1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2</text:p>
          </table:table-cell>
          <table:table-cell table:style-name="TableCell299">
            <text:p text:style-name="P300">Работа над песней «Золотая песенка»</text:p>
          </table:table-cell>
          <table:table-cell table:style-name="TableCell301">
            <text:p text:style-name="P302">5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3</text:p>
          </table:table-cell>
          <table:table-cell table:style-name="TableCell308">
            <text:p text:style-name="P309">Работа над песней «Русская душа»</text:p>
          </table:table-cell>
          <table:table-cell table:style-name="TableCell310">
            <text:p text:style-name="P311">6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4</text:p>
          </table:table-cell>
          <table:table-cell table:style-name="TableCell317">
            <text:p text:style-name="P318">Промежуточный мониторинг</text:p>
          </table:table-cell>
          <table:table-cell table:style-name="TableCell319">
            <text:p text:style-name="P320">1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5</text:p>
          </table:table-cell>
          <table:table-cell table:style-name="TableCell326">
            <text:p text:style-name="P327">Работа над песней «Песенка про папу»</text:p>
          </table:table-cell>
          <table:table-cell table:style-name="TableCell328">
            <text:p text:style-name="P329">5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6</text:p>
          </table:table-cell>
          <table:table-cell table:style-name="TableCell335">
            <text:p text:style-name="P336">Работа над песней «Песенка про маму»</text:p>
          </table:table-cell>
          <table:table-cell table:style-name="TableCell337">
            <text:p text:style-name="P338">5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7</text:p>
          </table:table-cell>
          <table:table-cell table:style-name="TableCell344">
            <text:p text:style-name="P345">Работа над песней «Скоро в школу мы пойдём!»</text:p>
          </table:table-cell>
          <table:table-cell table:style-name="TableCell346">
            <text:p text:style-name="P347">4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8</text:p>
          </table:table-cell>
          <table:table-cell table:style-name="TableCell353">
            <text:p text:style-name="P354">Итоговый мониторинг</text:p>
          </table:table-cell>
          <table:table-cell table:style-name="TableCell355">
            <text:p text:style-name="P356">1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 table:number-columns-spanned="2">
            <text:p text:style-name="P363">ИТОГО <text:s text:c="132"/>28</text:p>
          </table:table-cell>
          <table:covered-table-cell/>
          <table:table-cell>
            <text:p text:style-name="P363"/>
          </table:table-cell>
        </table:table-row>
      </table:table>
      <text:p text:style-name="P364"/>
      <text:p text:style-name="P365"/>
      <text:p text:style-name="P366"/>
      <text:soft-page-break/>
      <text:p text:style-name="P367">4.Календарный учебный график</text:p>
      <text:p text:style-name="P368"/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Наименование раздела</text:p>
          </table:table-cell>
          <table:table-cell table:style-name="TableCell404" table:number-columns-spanned="4">
            <text:p text:style-name="P405">октябрь</text:p>
          </table:table-cell>
          <table:covered-table-cell/>
          <table:covered-table-cell/>
          <table:covered-table-cell/>
          <table:table-cell table:style-name="TableCell406" table:number-columns-spanned="4">
            <text:p text:style-name="P407">ноябрь</text:p>
          </table:table-cell>
          <table:covered-table-cell/>
          <table:covered-table-cell/>
          <table:covered-table-cell/>
          <table:table-cell table:style-name="TableCell408" table:number-columns-spanned="5">
            <text:p text:style-name="P409">декабрь</text:p>
          </table:table-cell>
          <table:covered-table-cell/>
          <table:covered-table-cell/>
          <table:covered-table-cell/>
          <table:covered-table-cell/>
          <table:table-cell table:style-name="TableCell410" table:number-columns-spanned="4">
            <text:p text:style-name="P411">январь</text:p>
          </table:table-cell>
          <table:covered-table-cell/>
          <table:covered-table-cell/>
          <table:covered-table-cell/>
          <table:table-cell table:style-name="TableCell412" table:number-columns-spanned="4">
            <text:p text:style-name="P413">февраль</text:p>
          </table:table-cell>
          <table:covered-table-cell/>
          <table:covered-table-cell/>
          <table:covered-table-cell/>
          <table:table-cell table:style-name="TableCell414" table:number-columns-spanned="4">
            <text:p text:style-name="P415">март</text:p>
          </table:table-cell>
          <table:covered-table-cell/>
          <table:covered-table-cell/>
          <table:covered-table-cell/>
          <table:table-cell table:style-name="TableCell416" table:number-columns-spanned="3">
            <text:p text:style-name="P417">апрель</text:p>
          </table:table-cell>
          <table:covered-table-cell/>
          <table:covered-table-cell/>
          <table:table-cell>
            <text:p text:style-name="P417"/>
          </table:table-cell>
          <table:table-cell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>1 нед</text:p>
          </table:table-cell>
          <table:table-cell table:style-name="TableCell423">
            <text:p text:style-name="P424">2 нед</text:p>
          </table:table-cell>
          <table:table-cell table:style-name="TableCell425">
            <text:p text:style-name="P426">3 нед</text:p>
          </table:table-cell>
          <table:table-cell table:style-name="TableCell427">
            <text:p text:style-name="P428">4 нед</text:p>
          </table:table-cell>
          <table:table-cell table:style-name="TableCell429">
            <text:p text:style-name="P430">1 нед</text:p>
          </table:table-cell>
          <table:table-cell table:style-name="TableCell431">
            <text:p text:style-name="P432">2 нед</text:p>
          </table:table-cell>
          <table:table-cell table:style-name="TableCell433">
            <text:p text:style-name="P434">3 нед</text:p>
          </table:table-cell>
          <table:table-cell table:style-name="TableCell435" table:number-columns-spanned="2">
            <text:p text:style-name="P436">4 нед</text:p>
          </table:table-cell>
          <table:covered-table-cell/>
          <table:table-cell table:style-name="TableCell437">
            <text:p text:style-name="P438">1 нед</text:p>
          </table:table-cell>
          <table:table-cell table:style-name="TableCell439">
            <text:p text:style-name="P440">2 нед.</text:p>
          </table:table-cell>
          <table:table-cell table:style-name="TableCell441">
            <text:p text:style-name="P442">3 нед</text:p>
          </table:table-cell>
          <table:table-cell table:style-name="TableCell443">
            <text:p text:style-name="P444">4 нед.</text:p>
          </table:table-cell>
          <table:table-cell table:style-name="TableCell445">
            <text:p text:style-name="P446">1 нед</text:p>
          </table:table-cell>
          <table:table-cell table:style-name="TableCell447">
            <text:p text:style-name="P448">2 нед</text:p>
          </table:table-cell>
          <table:table-cell table:style-name="TableCell449">
            <text:p text:style-name="P450">3 нед</text:p>
          </table:table-cell>
          <table:table-cell table:style-name="TableCell451">
            <text:p text:style-name="P452">4 нед</text:p>
          </table:table-cell>
          <table:table-cell table:style-name="TableCell453">
            <text:p text:style-name="P454">1 нед</text:p>
          </table:table-cell>
          <table:table-cell table:style-name="TableCell455">
            <text:p text:style-name="P456">2 нед</text:p>
          </table:table-cell>
          <table:table-cell table:style-name="TableCell457">
            <text:p text:style-name="P458">3 нед.</text:p>
          </table:table-cell>
          <table:table-cell table:style-name="TableCell459">
            <text:p text:style-name="P460">4 нед</text:p>
          </table:table-cell>
          <table:table-cell table:style-name="TableCell461">
            <text:p text:style-name="P462">1 нед.</text:p>
          </table:table-cell>
          <table:table-cell table:style-name="TableCell463">
            <text:p text:style-name="P464">2 нед.</text:p>
          </table:table-cell>
          <table:table-cell table:style-name="TableCell465">
            <text:p text:style-name="P466">3 нед.</text:p>
          </table:table-cell>
          <table:table-cell table:style-name="TableCell467" table:number-columns-spanned="2">
            <text:p text:style-name="P468">4 нед.</text:p>
          </table:table-cell>
          <table:covered-table-cell/>
          <table:table-cell table:style-name="TableCell469">
            <text:p text:style-name="P470">1 нед.</text:p>
          </table:table-cell>
          <table:table-cell table:style-name="TableCell471">
            <text:p text:style-name="P472">2 нед.</text:p>
          </table:table-cell>
          <table:table-cell table:style-name="TableCell473">
            <text:p text:style-name="P474">3 нед.</text:p>
          </table:table-cell>
          <table:table-cell table:style-name="TableCell475">
            <text:p text:style-name="P476">4 нед.</text:p>
          </table:table-cell>
        </table:table-row>
        <table:table-row table:style-name="TableRow477">
          <table:table-cell table:style-name="TableCell478">
            <text:p text:style-name="P479"><text:span text:style-name="T480">Мониторинг</text:span></text:p>
          </table:table-cell>
          <table:table-cell table:style-name="TableCell481">
            <text:p text:style-name="P482">1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 table:number-columns-spanned="2">
            <text:p text:style-name="P496"/>
          </table:table-cell>
          <table:covered-table-cell/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 table:number-columns-spanned="2">
            <text:p text:style-name="P528"/>
          </table:table-cell>
          <table:covered-table-cell/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Работа над песней «Осеннее размышление музыка Л.А. Старченко;</text:p>
          </table:table-cell>
          <table:table-cell table:style-name="TableCell540">
            <text:p text:style-name="P541"/>
          </table:table-cell>
          <table:table-cell table:style-name="TableCell542">
            <text:p text:style-name="P543">1</text:p>
          </table:table-cell>
          <table:table-cell table:style-name="TableCell544">
            <text:p text:style-name="P545">1</text:p>
          </table:table-cell>
          <table:table-cell table:style-name="TableCell546">
            <text:p text:style-name="P547">1</text:p>
          </table:table-cell>
          <table:table-cell table:style-name="TableCell548">
            <text:p text:style-name="P549">1</text:p>
          </table:table-cell>
          <table:table-cell table:style-name="TableCell550">
            <text:p text:style-name="P551">1</text:p>
          </table:table-cell>
          <table:table-cell table:style-name="TableCell552">
            <text:p text:style-name="P553"/>
          </table:table-cell>
          <table:table-cell table:style-name="TableCell554" table:number-columns-spanned="2">
            <text:p text:style-name="P555"/>
          </table:table-cell>
          <table:covered-table-cell/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 table:number-columns-spanned="2">
            <text:p text:style-name="P587"/>
          </table:table-cell>
          <table:covered-table-cell/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Работа над песней «Русская душа» музыка Олиферовой;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>1</text:p>
          </table:table-cell>
          <table:table-cell table:style-name="TableCell613" table:number-columns-spanned="2">
            <text:p text:style-name="P614">1</text:p>
          </table:table-cell>
          <table:covered-table-cell/>
          <table:table-cell table:style-name="TableCell615">
            <text:p text:style-name="P616">1</text:p>
          </table:table-cell>
          <table:table-cell table:style-name="TableCell617">
            <text:p text:style-name="P618">1</text:p>
          </table:table-cell>
          <table:table-cell table:style-name="TableCell619">
            <text:p text:style-name="P620">1</text:p>
          </table:table-cell>
          <table:table-cell table:style-name="TableCell621">
            <text:p text:style-name="P622">1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 table:number-columns-spanned="2">
            <text:p text:style-name="P646"/>
          </table:table-cell>
          <table:covered-table-cell/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Промежуточный мониторинг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 table:number-columns-spanned="2">
            <text:p text:style-name="P673"/>
          </table:table-cell>
          <table:covered-table-cell/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>1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 table:number-columns-spanned="2">
            <text:p text:style-name="P705"/>
          </table:table-cell>
          <table:covered-table-cell/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Работа над песней «Папа может всё, что<text:s/><text:soft-page-break/>угодно» музыка Шаинского.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 table:number-columns-spanned="2">
            <text:p text:style-name="P732"/>
          </table:table-cell>
          <table:covered-table-cell/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>1</text:p>
          </table:table-cell>
          <table:table-cell table:style-name="TableCell745">
            <text:p text:style-name="P746">1</text:p>
          </table:table-cell>
          <table:table-cell table:style-name="TableCell747">
            <text:p text:style-name="P748">1</text:p>
          </table:table-cell>
          <table:table-cell table:style-name="TableCell749">
            <text:p text:style-name="P750">1</text:p>
          </table:table-cell>
          <table:table-cell table:style-name="TableCell751">
            <text:p text:style-name="P752">1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 table:number-columns-spanned="2">
            <text:p text:style-name="P764"/>
          </table:table-cell>
          <table:covered-table-cell/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Работа над песней «Песенка про маму» музыка Еремеевой.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 table:number-columns-spanned="2">
            <text:p text:style-name="P791"/>
          </table:table-cell>
          <table:covered-table-cell/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>1</text:p>
          </table:table-cell>
          <table:table-cell table:style-name="TableCell814">
            <text:p text:style-name="P815">1</text:p>
          </table:table-cell>
          <table:table-cell table:style-name="TableCell816">
            <text:p text:style-name="P817">1</text:p>
          </table:table-cell>
          <table:table-cell table:style-name="TableCell818">
            <text:p text:style-name="P819">1</text:p>
          </table:table-cell>
          <table:table-cell table:style-name="TableCell820">
            <text:p text:style-name="P821">1</text:p>
          </table:table-cell>
          <table:table-cell table:style-name="TableCell822" table:number-columns-spanned="2">
            <text:p text:style-name="P823"/>
          </table:table-cell>
          <table:covered-table-cell/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Работа над песней «Скоро в школу мы пойдём!» музыка Хайфа.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 table:number-columns-spanned="2">
            <text:p text:style-name="P850"/>
          </table:table-cell>
          <table:covered-table-cell/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 table:number-columns-spanned="2">
            <text:p text:style-name="P882">1</text:p>
          </table:table-cell>
          <table:covered-table-cell/>
          <table:table-cell table:style-name="TableCell883">
            <text:p text:style-name="P884">1</text:p>
          </table:table-cell>
          <table:table-cell table:style-name="TableCell885">
            <text:p text:style-name="P886">1</text:p>
          </table:table-cell>
          <table:table-cell table:style-name="TableCell887">
            <text:p text:style-name="P888">1</text:p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Итоговый мониторинг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 table:number-columns-spanned="2">
            <text:p text:style-name="P909"/>
          </table:table-cell>
          <table:covered-table-cell/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 table:number-columns-spanned="2">
            <text:p text:style-name="P941"/>
          </table:table-cell>
          <table:covered-table-cell/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>1</text:p>
          </table:table-cell>
        </table:table-row>
        <table:table-row table:style-name="TableRow950">
          <table:table-cell table:style-name="TableCell951">
            <text:p text:style-name="P952">Итого:</text:p>
          </table:table-cell>
          <table:table-cell table:style-name="TableCell953" table:number-columns-spanned="28">
            <text:p text:style-name="P954">2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54"/>
          </table:table-cell>
          <table:table-cell>
            <text:p text:style-name="P954"/>
          </table:table-cell>
        </table:table-row>
      </table:table>
      <text:p text:style-name="P955"/>
      <text:p text:style-name="P956"><text:span text:style-name="T957">5.</text:span><text:span text:style-name="T958">Текущий контроль</text:span></text:p>
      <text:p text:style-name="P959"><text:span text:style-name="T960">Формы и методы контроля. <text:s text:c="87"/></text:span></text:p>
      <text:p text:style-name="P961">Важной задачей обучения чтению является диагностика усвоенных знаний. Это не только показатель работы педагога, но и важный аналитический материал, позволяющий <text:s text:c="23"/>корректировать содержание, методы и формы работы с детьми по данной проблеме. <text:s/>Одной из форм диагностики может быть педагогический мониторинг. Педагогическая <text:s text:c="8"/>мониторинг - это педагогическая деятельность,<text:s/><text:soft-page-break/>направленная на изучение фактического <text:s text:c="3"/>состояния и специфических особенностей субъектов педагогического взаимодействий, а <text:s text:c="10"/>так же на прогнозирование тенденций их развития как основы для целеполагания и проектирования педагогического процесса. Таким образом, использование в педагогическом процессе технологий образовательного мониторинга позволит решить выявленные проблемы, поскольку мониторинг предполагает: <text:s text:c="73"/></text:p>
      <text:p text:style-name="P962"><text:s text:c="14"/>1. Постоянный сбор информации об объектах контроля, то есть выполнение функции <text:s text:c="21"/>слежения; <text:s text:c="8"/></text:p>
      <text:p text:style-name="P963"><text:s text:c="2"/>2. Изучение объекта по одним и тем же критериям с целью выявления динамики <text:s text:c="52"/>изменений; <text:s text:c="10"/></text:p>
      <text:p text:style-name="P964">3. Компактность, минимальность измерительных процедур и их включенность в <text:s text:c="25"/>педагогический процесс. <text:s text:c="10"/>Целью педагогического мониторинга является отслеживание результатов реализации <text:s text:c="23"/>программы, наблюдение за развитием личности ребенка. <text:s text:c="59"/><text:s text:c="31"/></text:p>
      <text:p text:style-name="P965"><text:span text:style-name="T966"><text:tab/></text:span><text:span text:style-name="T967">При<text:s/></text:span><text:span text:style-name="T968"><text:tab/>проведении<text:s/></text:span><text:span text:style-name="T969"><text:tab/>диагностики<text:s/></text:span><text:span text:style-name="T970"><text:tab/>следует<text:s/></text:span><text:span text:style-name="T971"><text:tab/>опираться<text:s/></text:span><text:span text:style-name="T972"><text:tab/>на<text:s/></text:span><text:span text:style-name="T973"><text:tab/></text:span></text:p>
      <text:p text:style-name="P974">следующие принципы: <text:s text:c="43"/></text:p>
      <text:p text:style-name="P975"><text:span text:style-name="T976"><text:s text:c="2"/>1.Результаты диагностики не должны получать в мнении педагога эмоциональную или <text:s text:c="10"/>этическую<text:s/></text:span><text:span text:style-name="T977"><text:tab/>окраску. <text:s text:c="10"/></text:span></text:p>
      <text:p text:style-name="P978">2.Результаты<text:s/><text:tab/>диагностики<text:s/><text:tab/>должны<text:s/><text:tab/>рассматриваться<text:s/><text:tab/>как конфиденциальная<text:s/><text:tab/>информация. <text:s text:c="10"/></text:p>
      <text:p text:style-name="P979">3.Педагогическая диагностика осуществляется в привычной для ребёнка обстановке. <text:s text:c="117"/></text:p>
      <text:p text:style-name="P980"><text:span text:style-name="T981"><text:tab/><text:s/></text:span></text:p>
      <text:p text:style-name="P982">6.Формы промежуточной аттестации</text:p>
      <text:p text:style-name="P983"><text:s text:c="5"/>С целью сбора информации об успешности обучения детей по Программе педагогом проводится мониторинг в середине учебного года (январь), а также в конце учебного года (апрель). Используется диагностическая методика, разработанная на основе методик Н.А.<text:s/><text:soft-page-break/>Ветлугиной, К.В. Тарасовой, О.П. Радыновой, М.Л. Лазарева, Т.М. Орловой, С.И. Бекиной.</text:p>
      <text:p text:style-name="P984"/>
      <text:p text:style-name="P985">Планируемые результаты</text:p>
      <text:p text:style-name="P986">К концу года дети должны:</text:p>
      <text:p text:style-name="P987">- <text:s/>петь выразительно (ускоряя, замедляя и ослабляя звучание в пределах до1 – ре2), правильно передавая мелодию;</text:p>
      <text:p text:style-name="P988">- брать дыхание перед началом песни и между музыкальными фразами, удерживать его до конца фразы;</text:p>
      <text:p text:style-name="P989">- <text:s/>самостоятельно начинать и заканчивать пение;<text:s/></text:p>
      <text:p text:style-name="P990">- <text:s/>петь индивидуально и в ансамбле;</text:p>
      <text:p text:style-name="P991">- <text:s/>должны развить мелодический, тембровый, звуковысотный, динамический слух, творческая активность;</text:p>
      <text:p text:style-name="P992">- должны развить стремление самостоятельно исполнять песни.</text:p>
      <text:p text:style-name="P993"/>
      <text:p text:style-name="P994"/>
      <text:p text:style-name="P995">7.Рабочая программа</text:p>
      <table:table table:style-name="Table996">
        <table:table-columns>
          <table:table-column table:style-name="TableColumn997"/>
          <table:table-column table:style-name="TableColumn998"/>
          <table:table-column table:style-name="TableColumn999"/>
          <table:table-column table:style-name="TableColumn1000"/>
        </table:table-columns>
        <table:table-row table:style-name="TableRow1001">
          <table:table-cell table:style-name="TableCell1002">
            <text:p text:style-name="P1003">№</text:p>
          </table:table-cell>
          <table:table-cell table:style-name="TableCell1004">
            <text:p text:style-name="P1005">Тема</text:p>
          </table:table-cell>
          <table:table-cell table:style-name="TableCell1006">
            <text:p text:style-name="P1007">Задачи</text:p>
          </table:table-cell>
          <table:table-cell table:style-name="TableCell1008">
            <text:p text:style-name="P1009">Содержание</text:p>
          </table:table-cell>
        </table:table-row>
        <table:table-row table:style-name="TableRow1010">
          <table:table-cell table:style-name="TableCell1011">
            <text:p text:style-name="P1012">1.</text:p>
          </table:table-cell>
          <table:table-cell table:style-name="TableCell1013">
            <text:p text:style-name="P1014">Мониторинг</text:p>
          </table:table-cell>
          <table:table-cell table:style-name="TableCell1015">
            <text:p text:style-name="P1016">-Выявить у детей основные свойства певческого голоса, к которым относятся звуковой и динамический диапазон, качества тембра и дикции.</text:p>
          </table:table-cell>
          <table:table-cell table:style-name="TableCell1017">
            <text:p text:style-name="P1018">Мониторинг по методике Н.А. Ветлугиной, К.Б. Тарасовой, О.П. Радыновой, М.Л. Лазарева, Т.М. Орловой, С.И. Бекиной</text:p>
          </table:table-cell>
        </table:table-row>
        <table:table-row table:style-name="TableRow1019">
          <table:table-cell table:style-name="TableCell1020">
            <text:p text:style-name="P1021">2.</text:p>
          </table:table-cell>
          <table:table-cell table:style-name="TableCell1022" table:number-rows-spanned="5">
            <text:p text:style-name="P1023">Работа над песней «Осеннее размышление» музыка Л.А.Старченко.</text:p>
          </table:table-cell>
          <table:table-cell table:style-name="TableCell1024">
            <text:p text:style-name="P1025">-Развивать эмоциональную отзывчивость на песни разного характера;</text:p>
            <text:p text:style-name="P1026">-обогащать музыкальные впечатления детей;</text:p>
            <text:p text:style-name="P1027">-расширять диапазон детского голоса;</text:p>
            <text:p text:style-name="P1028">-способствовать прочному усвоению разнообразных интонационных оборотов,<text:s/><text:soft-page-break/>включающих различные виды мелодического движения (вверх-вниз) и различные интервалы;</text:p>
            <text:p text:style-name="P1029">-учить петь легко, не форсируя звук, с чёткой дикцией;</text:p>
            <text:p text:style-name="P1030">-учить передавать характер и смысл каждой песни.</text:p>
            <text:p text:style-name="P1031"/>
          </table:table-cell>
          <table:table-cell table:style-name="TableCell1032">
            <text:p text:style-name="P1033">Приветствие: «Здравствуйте!» М.Л. Лазарев;</text:p>
            <text:p text:style-name="P1034">Певческая установка под песню «Петь приятно и удобно» музыка Л. Абелян; стр.8</text:p>
            <text:p text:style-name="P1035">Упражнение на дыхание: «Попеременное дыхание» по методу<text:s/><text:soft-page-break/>йогов. Стр.12.</text:p>
            <text:p text:style-name="P1036">Распевка: «Лиса по лесу ходила» (рус. нар. прибаутка);</text:p>
            <text:p text:style-name="P1037">«Не зелёном лугу» русская народная песенка;</text:p>
            <text:p text:style-name="P1038">Игра – упражнение: «Деревья»» по Д.Бину, А.Оулдфилд; стр.145. на мотив песни «Три поросёнка»;</text:p>
            <text:p text:style-name="P1039">Песня: «Золотая песенка» музыка З. Роот.</text:p>
          </table:table-cell>
        </table:table-row>
        <text:soft-page-break/>
        <table:table-row table:style-name="TableRow1040">
          <table:table-cell table:style-name="TableCell1041">
            <text:p text:style-name="P1042"><text:s/>3.</text:p>
          </table:table-cell>
          <table:covered-table-cell>
            <text:p text:style-name="Обычный"/>
          </table:covered-table-cell>
          <table:table-cell table:style-name="TableCell1043">
            <text:p text:style-name="P1044">-Продолжать развивать эмоциональную отзывчивость на песни разного характер;</text:p>
            <text:p text:style-name="P1045">-развивать умение различать эмоциональное содержание песен, высказываться об их характере;</text:p>
            <text:p text:style-name="P1046">-обучать детей точно попадать на первый звук мелодии песни;</text:p>
            <text:p text:style-name="P1047">-учить петь, ускоряя и замедляя темп, усиливая и ослабляя звук;</text:p>
            <text:p text:style-name="P1048">-во время пения дети должны сидеть прямо, не прислоняясь к спинке стула.</text:p>
            <text:p text:style-name="P1049"/>
          </table:table-cell>
          <table:table-cell table:style-name="TableCell1050">
            <text:p text:style-name="P1051">Приветствие: «Здравствуйте!» М.Л. Лазарев;</text:p>
            <text:p text:style-name="P1052">Певческая установка под песню «Петь приятно и удобно» музыка Л. Абелян; стр.8</text:p>
            <text:p text:style-name="P1053">Упражнение на дыхание: «Попеременное дыхание» по методу йогов; стр.12.</text:p>
            <text:p text:style-name="P1054">Распевка: «Лиса по лесу ходила» русская народная прибаутка;</text:p>
            <text:p text:style-name="P1055">«На зелёном лугу» русская народная мелодия;</text:p>
            <text:p text:style-name="P1056"><text:s/>Игра – упражнение: «Деревья» на мотив песни «Три поросёнка» стр.145.</text:p>
            <text:p text:style-name="P1057">Песня: «Золотая песенка» музыка З.<text:s/><text:soft-page-break/>Роот.</text:p>
          </table:table-cell>
        </table:table-row>
        <text:soft-page-break/>
        <table:table-row table:style-name="TableRow1058">
          <table:table-cell table:style-name="TableCell1059">
            <text:p text:style-name="P1060">4.</text:p>
          </table:table-cell>
          <table:covered-table-cell>
            <text:p text:style-name="Обычный"/>
          </table:covered-table-cell>
          <table:table-cell table:style-name="TableCell1061">
            <text:p text:style-name="P1062">-Развивать эмоциональную отзывчивость на песни разного характера;</text:p>
            <text:p text:style-name="P1063"><text:s/>-учить слушать и слышать себя;</text:p>
            <text:p text:style-name="P1064"><text:s/>-обучать петь хором, небольшими ансамблями, по одному, с музыкальным сопровождением и без него;</text:p>
            <text:p text:style-name="P1065">- передавать характер и смысл каждой песни;</text:p>
            <text:p text:style-name="P1066">-менять положение при пении (сидя, стоя у инструмента, в центре зала, свободно группируясь.</text:p>
            <text:p text:style-name="P1067"/>
          </table:table-cell>
          <table:table-cell table:style-name="TableCell1068">
            <text:p text:style-name="P1069">Приветствие: «Здравствуйте!» М.Л. Лазарев;</text:p>
            <text:p text:style-name="P1070">Певческая установка под песню «Петь приятно и удобно» музыка М. Ю. Картушиной; стр.8</text:p>
            <text:p text:style-name="P1071">Упражнение на дыхание: «Попеременное дыхание» по методу йогов; стр.12.</text:p>
            <text:p text:style-name="P1072">Распевка: «Лиса по лесу ходила» русская народная прибаутка;<text:s/></text:p>
            <text:p text:style-name="P1073">«На зелёном лугу» русская народная песенка;</text:p>
            <text:p text:style-name="P1074">Игра - упражнение: «Деревья» на мотив песни «Три поросёнка» стр. 145;</text:p>
            <text:p text:style-name="P1075">Песня: «Золотая песенка» музыка З.Роот.</text:p>
          </table:table-cell>
        </table:table-row>
        <table:table-row table:style-name="TableRow1076">
          <table:table-cell table:style-name="TableCell1077">
            <text:p text:style-name="P1078">5.</text:p>
          </table:table-cell>
          <table:covered-table-cell>
            <text:p text:style-name="Обычный"/>
          </table:covered-table-cell>
          <table:table-cell table:style-name="TableCell1079">
            <text:p text:style-name="P1080">-Развивать эмоциональную отзывчивость на песни разного характера;</text:p>
            <text:p text:style-name="P1081">-развивать умение различать эмоциональное содержание песен, высказываться об их характере;</text:p>
            <text:p text:style-name="P1082">-добиваться выразительного исполнения песен;</text:p>
            <text:p text:style-name="P1083">-голову держать прямо, без напряжения, рот открывать<text:s/><text:soft-page-break/>свободно;</text:p>
            <text:p text:style-name="P1084">-развивать стремление самостоятельно исполнять окончание песен.</text:p>
          </table:table-cell>
          <table:table-cell table:style-name="TableCell1085">
            <text:p text:style-name="P1086">Приветствие: «Здравствуйте!» М.Л. Лазарев;</text:p>
            <text:p text:style-name="P1087">Певческая установка под песню «Петь приятно и удобно» музыка Л. Абелян; стр.8</text:p>
            <text:p text:style-name="P1088">Упражнение на дыхание: «Попеременное дыхание» по методике йогов. Стр.12.</text:p>
            <text:p text:style-name="P1089">Распевка: «Лиса по<text:s/><text:soft-page-break/>лесу ходила» русская народная прибаутка;</text:p>
            <text:p text:style-name="P1090"><text:s/>«На зелёном лугу» русская народная мелодия;</text:p>
            <text:p text:style-name="P1091">Игра –упражнение «Деревья» на мотив песни «Три поросёнка» стр. 145;</text:p>
            <text:p text:style-name="P1092">Песня: «Золотая песенка» музыка З. Роот.</text:p>
          </table:table-cell>
        </table:table-row>
        <text:soft-page-break/>
        <table:table-row table:style-name="TableRow1093">
          <table:table-cell table:style-name="TableCell1094">
            <text:p text:style-name="P1095">6.</text:p>
          </table:table-cell>
          <table:covered-table-cell>
            <text:p text:style-name="Обычный"/>
          </table:covered-table-cell>
          <table:table-cell table:style-name="TableCell1096">
            <text:p text:style-name="P1097">-Формировать умение эмоционального исполнения музыкального приветствия;</text:p>
            <text:p text:style-name="P1098">-обучать слушать и слышать товарища;</text:p>
            <text:p text:style-name="P1099">-точно попадать на первый звук мелодии песни;</text:p>
            <text:p text:style-name="P1100">-петь хором, небольшими ансамблями, по одному, с музыкальным сопровождением и без него;</text:p>
            <text:p text:style-name="P1101">-добиваться выразительного исполнения песен.</text:p>
          </table:table-cell>
          <table:table-cell table:style-name="TableCell1102">
            <text:p text:style-name="P1103">Приветствие «Здравствуйте, ребята!» <text:s/>М.Л. Лазарев</text:p>
            <text:p text:style-name="P1104">Певческая установка под песню: «Петь приятно и удобно» музыка Л. Абелян; стр.8</text:p>
            <text:p text:style-name="P1105">Упражнение на дыхание: «Попеременное дыхание» по методике йогов. Стр.12;</text:p>
            <text:p text:style-name="P1106">Распевка: «Лиса по лесу ходила» русская народная прибаутка;<text:s/></text:p>
            <text:p text:style-name="P1107">«На зелёном лугу» русская народная мелодия;<text:s/></text:p>
            <text:p text:style-name="P1108">Игра – упражнение «Деревья» на мотив песни «Три поросёнка» стр.145;</text:p>
            <text:p text:style-name="P1109">Песня: «Золотая песенка» музыка З. Роот.</text:p>
          </table:table-cell>
        </table:table-row>
        <table:table-row table:style-name="TableRow1110">
          <table:table-cell table:style-name="TableCell1111">
            <text:p text:style-name="P1112">7.</text:p>
          </table:table-cell>
          <table:table-cell table:style-name="TableCell1113" table:number-rows-spanned="6">
            <text:p text:style-name="P1114">Работа над песней «Русская душа»<text:s/><text:soft-page-break/>музыка Олиферовой;</text:p>
          </table:table-cell>
          <table:table-cell table:style-name="TableCell1115">
            <text:p text:style-name="P1116">-Формировать умение выразительно исполнять<text:s/><text:soft-page-break/>музыкальное приветствие;</text:p>
            <text:p text:style-name="P1117">-развивать эмоциональную отзывчивость на песни разного характера;</text:p>
            <text:p text:style-name="P1118">-уточнять умение различать высокие и низкие звуки в пределах терции;</text:p>
            <text:p text:style-name="P1119">-упражнять в точном <text:s/>пропевании <text:s/>интервала (терции) сверху <text:s/>вниз;</text:p>
            <text:p text:style-name="P1120">-правильно выполнять логические ударения;</text:p>
            <text:p text:style-name="P1121">-продолжать учить чисто интонировать мелодию в поступенном движении вверх и вниз, а также скачки вниз и вверх на квинту и кварту.</text:p>
          </table:table-cell>
          <table:table-cell table:style-name="TableCell1122">
            <text:p text:style-name="P1123">Приветствие «Здравствуйте, ребята!»<text:s/><text:soft-page-break/>музыка М.Л. Лазарева;</text:p>
            <text:p text:style-name="P1124">Певческая установка: «Петь приятно и удобно» Л. Абелян стр.9</text:p>
            <text:p text:style-name="P1125">Упражнение на дыхание: «Дирижёр» по Н. И. Журавленко; стр. 12;</text:p>
            <text:p text:style-name="P1126">Распевка: «Зимние забавы» музыка М. Ю. Картушиной; стр.43.<text:s/></text:p>
            <text:p text:style-name="P1127">«Как под наши ворота» русская народная песня;</text:p>
            <text:p text:style-name="P1128">Вокально-двигательная гимнастика «В детском садике» музыка и слова М.Ю. Картушиной. стр.115.</text:p>
            <text:p text:style-name="P1129">Песня: «Русская душа» музыка Олиферовой.</text:p>
          </table:table-cell>
        </table:table-row>
        <text:soft-page-break/>
        <table:table-row table:style-name="TableRow1130">
          <table:table-cell table:style-name="TableCell1131">
            <text:p text:style-name="P1132">8.</text:p>
          </table:table-cell>
          <table:covered-table-cell>
            <text:p text:style-name="Обычный"/>
          </table:covered-table-cell>
          <table:table-cell table:style-name="TableCell1133">
            <text:p text:style-name="P1134">-Формировать умение исполнять приветствие с ручными знаками;</text:p>
            <text:p text:style-name="P1135">-продолжать учить высказываться о форме песни, темповых и динамических изменениях в музыкальном сопровождении, характере песни в целом, её жанре.</text:p>
            <text:p text:style-name="P1136">-упражнять в чистом интонировании поступенных и скачкообразных движений мелодии;</text:p>
            <text:p text:style-name="P1137">-учить удерживать интонацию на одном звуке.</text:p>
            <text:p text:style-name="P1138"/>
          </table:table-cell>
          <table:table-cell table:style-name="TableCell1139">
            <text:p text:style-name="P1140">Приветствие «Здравствуйте!» <text:s/>М.Л. Лазарев<text:line-break/>Певческая установка: «Петь приятно и удобно» музыка Л. Абелян; стр.9.</text:p>
            <text:p text:style-name="P1141">Упражнение на дыхание: «Дирижёр» по Н. И. Журавленко; стр.12.</text:p>
            <text:p text:style-name="P1142">Распевка: «Зимние забавы» музыка М.Ю. Картушиной; стр.43.<text:s/></text:p>
            <text:p text:style-name="P1143">«Как под наши ворота» русская народная песня;</text:p>
            <text:soft-page-break/>
            <text:p text:style-name="P1144">Вокально-двигательная гимнастика «В детском садике» музыка М.Ю. Картушиной; стр.115.</text:p>
            <text:p text:style-name="P1145">Песня: «Русская душа» музыка Олиферовой.</text:p>
          </table:table-cell>
        </table:table-row>
        <text:soft-page-break/>
        <table:table-row table:style-name="TableRow1146">
          <table:table-cell table:style-name="TableCell1147">
            <text:p text:style-name="P1148">9.</text:p>
          </table:table-cell>
          <table:covered-table-cell>
            <text:p text:style-name="Обычный"/>
          </table:covered-table-cell>
          <table:table-cell table:style-name="TableCell1149">
            <text:p text:style-name="P1150">-Развивать умение вслушиваться в музыкальное приветствие взрослого и точно вступать петь после него;</text:p>
            <text:p text:style-name="P1151">-продолжать учить петь без форсирования звука, естественным голосом;</text:p>
            <text:p text:style-name="P1152">-упражнять в точном интонировании трезвучий, удерживать интонацию на повторяющихся звуках, точно интонировать тонический ход на сексту вверх;</text:p>
            <text:p text:style-name="P1153">-петь выразительно, меняя интонацию в соответствии с характером песни (ласковая, светлая, задорная, игривая и т.д.)</text:p>
            <text:p text:style-name="P1154"/>
          </table:table-cell>
          <table:table-cell table:style-name="TableCell1155">
            <text:p text:style-name="P1156">Приветствие: «Здравствуйте!» <text:s/>М.Л. Лазарев<text:s/></text:p>
            <text:p text:style-name="P1157">Певческая установка: «Петь приятно и удобно» музыка Л. Абелян; стр.9.</text:p>
            <text:p text:style-name="P1158">Упражнение на дыхание «Дирижёр» по Н.И. Журавленко; стр.12.</text:p>
            <text:p text:style-name="P1159">Распевка: «Зимние забавы» музыка и текст М. Ю. Картушиной; стр.43.</text:p>
            <text:p text:style-name="P1160">«Как под наши ворота» русская народная песня;</text:p>
            <text:p text:style-name="P1161">Вокально-двигательная гимнастика «В детском садике» музыка М.Ю. Картушиной; стр. 115.</text:p>
            <text:p text:style-name="P1162">Песня: «Русская душа» музыка Олиферовой.</text:p>
            <text:p text:style-name="P1163"/>
          </table:table-cell>
        </table:table-row>
        <table:table-row table:style-name="TableRow1164">
          <table:table-cell table:style-name="TableCell1165">
            <text:p text:style-name="P1166">10.</text:p>
          </table:table-cell>
          <table:covered-table-cell>
            <text:p text:style-name="Обычный"/>
          </table:covered-table-cell>
          <table:table-cell table:style-name="TableCell1167">
            <text:p text:style-name="P1168">-Развивать умение эмоционально откликаться на музыкальное приветствие;</text:p>
            <text:p text:style-name="P1169">-учить высказываться о форме песни, темповых и динамических изменениях в музыкальном<text:s/><text:soft-page-break/>сопровождении, характере песни в целом;</text:p>
            <text:p text:style-name="P1170">-удерживать дыхание до конца фразы, концы фраз не обрывать, заканчивать мягко;</text:p>
            <text:p text:style-name="P1171">-закреплять умение различать долгие и короткие звуки, отмечать длительности движением руки.</text:p>
          </table:table-cell>
          <table:table-cell table:style-name="TableCell1172">
            <text:p text:style-name="P1173">Приветствие «Здравствуйте, ребята!» <text:s/>М.Л. Лазарев;</text:p>
            <text:p text:style-name="P1174">Певческая установка: «Петь приятно и удобно» музыка Л. Абелян; стр.9.</text:p>
            <text:p text:style-name="P1175">Упражнение на<text:s/><text:soft-page-break/>дыхание: «Дирижёр» по Н.И. Журавленко; стр.12.</text:p>
            <text:p text:style-name="P1176">Распевка: «Зимние забавы» музыка и текст М. Ю. Картушиной;<text:s/></text:p>
            <text:p text:style-name="P1177">«Как под наши ворота» русская народная песня;</text:p>
            <text:p text:style-name="P1178">Вокально - двигательная гимнастика: «В детском садике» музыка М.Ю. Картушиной; стр.115.</text:p>
            <text:p text:style-name="P1179">Песня: «Русская душа» музыка Олиферовой.</text:p>
          </table:table-cell>
        </table:table-row>
        <text:soft-page-break/>
        <table:table-row table:style-name="TableRow1180">
          <table:table-cell table:style-name="TableCell1181">
            <text:p text:style-name="P1182">11.</text:p>
          </table:table-cell>
          <table:covered-table-cell>
            <text:p text:style-name="Обычный"/>
          </table:covered-table-cell>
          <table:table-cell table:style-name="TableCell1183">
            <text:p text:style-name="P1184">-Формировать умение эмоционально откликаться на музыкальное приветствие;</text:p>
            <text:p text:style-name="P1185">-петь выразительно, меняя интонацию в соответствии с характером песни;</text:p>
            <text:p text:style-name="P1186">-продолжать развивать ладотональный слух;</text:p>
            <text:p text:style-name="P1187">-продолжать учить петь без форсирования звука, естественным голосом;</text:p>
            <text:p text:style-name="P1188">-упражнять в правильном дыхании, в чистом интонировании кварты (ре-соль), в пропевании одного слога на двух звуках, учить распеву на двух звуках.</text:p>
          </table:table-cell>
          <table:table-cell table:style-name="TableCell1189">
            <text:p text:style-name="P1190">Приветствие: «Здравствуйте!» <text:s/>М.Л. Лазарев;</text:p>
            <text:p text:style-name="P1191">Певческая установка: «Петь приятно и удобно» музыка Л. Абелян; стр.9.</text:p>
            <text:p text:style-name="P1192">Упражнение на дыхание: «Дирижёр» по Н.И. Журавленко; стр.12.</text:p>
            <text:p text:style-name="P1193">Распевка: «Зимние забавы» музыка и текст М.Ю. Картушиной;</text:p>
            <text:p text:style-name="P1194">«Как под наши ворота» русская народная песня;</text:p>
            <text:p text:style-name="P1195">Вокально-двигательная гимнастика: «В детском садике» музыка М.Ю. Картушиной; стр.115.</text:p>
            <text:p text:style-name="P1196">Песня «Русская душа» музыка Олиферовой.</text:p>
          </table:table-cell>
        </table:table-row>
        <text:soft-page-break/>
        <table:table-row table:style-name="TableRow1197">
          <table:table-cell table:style-name="TableCell1198">
            <text:p text:style-name="P1199">12.</text:p>
          </table:table-cell>
          <table:covered-table-cell>
            <text:p text:style-name="Обычный"/>
          </table:covered-table-cell>
          <table:table-cell table:style-name="TableCell1200">
            <text:p text:style-name="P1201">-Формировать умение откликаться на музыкальное произведение;</text:p>
            <text:p text:style-name="P1202">-удерживать дыхание до конца фразы, концы фраз не обрывать, заканчивать мягко;</text:p>
            <text:p text:style-name="P1203">-продолжать учить чисто интонировать мелодию в поступенном движении вверх и вниз, а также скачки вниз на квинту и кварту вверх; <text:s text:c="8"/></text:p>
            <text:p text:style-name="P1204">-петь выразительно, меняя интонацию в соответствии с характером музыки.</text:p>
            <text:p text:style-name="P1205"/>
          </table:table-cell>
          <table:table-cell table:style-name="TableCell1206">
            <text:p text:style-name="P1207">Приветствие: «Здравствуйте!» <text:s/>М.Л. Лазарев;</text:p>
            <text:p text:style-name="P1208">Певческая установка: «Петь приятно и удобно» Л. Абелян; стр.9.</text:p>
            <text:p text:style-name="P1209">Упражнение на дыхание: «Дирижёр» по Н. И. Журавленко; стр.12.</text:p>
            <text:p text:style-name="P1210">Распевка: «Зимние забавы» музыка и текст М. Ю. Картушиной;<text:s/></text:p>
            <text:p text:style-name="P1211">«Как под наши ворота» русская народная песня;</text:p>
            <text:p text:style-name="P1212">Вокально-двигательная гимнастика: «В детском садике» музыка М.Ю. Картушиной; стр.115.</text:p>
            <text:p text:style-name="P1213">Песня: «Русская душа» музыка Олиферовой.</text:p>
          </table:table-cell>
        </table:table-row>
        <table:table-row table:style-name="TableRow1214">
          <table:table-cell table:style-name="TableCell1215">
            <text:p text:style-name="P1216">13.</text:p>
          </table:table-cell>
          <table:table-cell table:style-name="TableCell1217">
            <text:p text:style-name="P1218">Промежуточный мониторинг</text:p>
          </table:table-cell>
          <table:table-cell table:style-name="TableCell1219">
            <text:p text:style-name="P1220">Цель: сбор информации об успешности обучения детей по программе.</text:p>
          </table:table-cell>
          <table:table-cell table:style-name="TableCell1221">
            <text:p text:style-name="P1222">Мониторинг по методике Н.А. Ветлугиной, К.Б. Тарасовой, О.П. Радыновой, М.Л. Лазарева, Т.М. Орловой, С.И. Бекиной.</text:p>
          </table:table-cell>
        </table:table-row>
        <table:table-row table:style-name="TableRow1223">
          <table:table-cell table:style-name="TableCell1224">
            <text:p text:style-name="P1225">14.</text:p>
          </table:table-cell>
          <table:table-cell table:style-name="TableCell1226" table:number-rows-spanned="5">
            <text:p text:style-name="P1227">Работа над песней «Песенка про папу» музыка Шаинского.</text:p>
            <text:p text:style-name="P1228"/>
          </table:table-cell>
          <table:table-cell table:style-name="TableCell1229">
            <text:p text:style-name="P1230">-Формировать умение во время приветствия чисто интонировать трезвучие;</text:p>
            <text:p text:style-name="P1231">-учить осмысленно воспринимать жанровую канву каждой песни: песня-марш, песня-танец;</text:p>
            <text:p text:style-name="P1232">-подводить к умению самостоятельно давать оценку качеству пения<text:s/><text:soft-page-break/>товарищей, отмечая не только правильное и неправильное пение, но и выразительное исполнение;</text:p>
            <text:p text:style-name="P1233">-уточнять умение вовремя начинать после музыкального вступления, точно попадая на первый звук, чисто интонировать в заданном диапазоне;</text:p>
            <text:p text:style-name="P1234">-петь с музыкальным сопровождением и без него.</text:p>
          </table:table-cell>
          <table:table-cell table:style-name="TableCell1235">
            <text:p text:style-name="P1236">Приветствие: «Здравствуйте» М.Л. Лазарев;</text:p>
            <text:p text:style-name="P1237">Певческая установка: «Спинка-тростинка» музыка М. Картушиной; стр.8</text:p>
            <text:p text:style-name="P1238">Упражнение на дыхание: «Ушки» из опыта работы А.Н.<text:s/><text:soft-page-break/>Стрельниковой; стр.13</text:p>
            <text:p text:style-name="P1239">Распевка: «Горошина» музыка В. Карасёвой, слова Н. Френкель; Коммуникативная игра «Совушка – сова» музыка М. Картушиной, слова П. Шейн; стр.120</text:p>
            <text:p text:style-name="P1240">Песня: «Песенка про папу» музыка Шаинского.</text:p>
            <text:p text:style-name="P1241"/>
            <text:p text:style-name="P1242"/>
            <text:p text:style-name="P1243"/>
            <text:p text:style-name="P1244"/>
            <text:p text:style-name="P1245"/>
            <text:p text:style-name="P1246"/>
            <text:p text:style-name="P1247"/>
            <text:p text:style-name="P1248"/>
            <text:p text:style-name="P1249"/>
            <text:p text:style-name="P1250"><text:tab/><text:s/></text:p>
          </table:table-cell>
        </table:table-row>
        <text:soft-page-break/>
        <table:table-row table:style-name="TableRow1251">
          <table:table-cell table:style-name="TableCell1252">
            <text:p text:style-name="P1253">15.</text:p>
          </table:table-cell>
          <table:covered-table-cell>
            <text:p text:style-name="Обычный"/>
          </table:covered-table-cell>
          <table:table-cell table:style-name="TableCell1254">
            <text:p text:style-name="P1255">-Упражнять в точном интонировании трезвучия;</text:p>
            <text:p text:style-name="P1256">- формировать хорошую артикуляцию;</text:p>
            <text:p text:style-name="P1257">- учить самостоятельно реагировать на одинаковые музыкальные фразы с разным окончанием;</text:p>
            <text:p text:style-name="P1258">- упражнять в чистом пропевании поступенного и скачкообразного движения мелодии;</text:p>
            <text:p text:style-name="P1259">-петь с музыкальным сопровождением и без него.</text:p>
          </table:table-cell>
          <table:table-cell table:style-name="TableCell1260">
            <text:p text:style-name="P1261">Приветствие: «Здравствуйте» М.Л. Лазарев; Певческая установка: «Спинка-тростинка» музыка М. Картушиной; стр.8</text:p>
            <text:p text:style-name="P1262">Упражнение на дыхание: «Ушки» из опыта работы А. Н. Стрельниковой; стр. 13</text:p>
            <text:p text:style-name="P1263">Распевка: «Горошина» музыка В.Карасёвой слова Н. Френкель; Коммуникативная игра «Совушка-сова» музыка М. Картушиной, слова П. Шейн; стр. 120</text:p>
            <text:p text:style-name="P1264">Песня: «Песенка про папу» музыка Шаинского.</text:p>
          </table:table-cell>
        </table:table-row>
        <text:soft-page-break/>
        <table:table-row table:style-name="TableRow1265">
          <table:table-cell table:style-name="TableCell1266">
            <text:p text:style-name="P1267">16.</text:p>
          </table:table-cell>
          <table:covered-table-cell>
            <text:p text:style-name="Обычный"/>
          </table:covered-table-cell>
          <table:table-cell table:style-name="TableCell1268">
            <text:p text:style-name="P1269">-Упражнять в точном <text:s text:c="2"/>интонировании трезвучия;</text:p>
            <text:p text:style-name="P1270">- подводить к умению самостоятельно давать оценку качеству пения товарищей;</text:p>
            <text:p text:style-name="P1271">- упражнять в чёткой дикции;</text:p>
            <text:p text:style-name="P1272">- формировать хорошую артикуляцию;</text:p>
            <text:p text:style-name="P1273">-обучать детей чисто интонировать на одном звуке.</text:p>
          </table:table-cell>
          <table:table-cell table:style-name="TableCell1274">
            <text:p text:style-name="P1275">Приветствие: «Здравствуйте» М.Л. Лазарев</text:p>
            <text:p text:style-name="P1276">Певческая установка: «Спинка-тростинка» музыка М. Картушиной; стр.8</text:p>
            <text:p text:style-name="P1277">Упражнение на дыхание «Ушки» из опыта работы А. Стрельниковой; стр.13</text:p>
            <text:p text:style-name="P1278">Распевка: «Горошина» музыка В. Карасёвой, слова Н. Френкель; Коммуникативная игра «Совушка-сова» музыка М. Картушиной, слова П. Шейн; стр.120</text:p>
            <text:p text:style-name="P1279">Песня: «Песенка про папу» музыка Шаинского.</text:p>
          </table:table-cell>
        </table:table-row>
        <table:table-row table:style-name="TableRow1280">
          <table:table-cell table:style-name="TableCell1281">
            <text:p text:style-name="P1282">17.</text:p>
          </table:table-cell>
          <table:covered-table-cell>
            <text:p text:style-name="Обычный"/>
          </table:covered-table-cell>
          <table:table-cell table:style-name="TableCell1283">
            <text:p text:style-name="P1284">-Развивать умение петь своевременно, после взрослого;</text:p>
            <text:p text:style-name="P1285">-подводить к умению самостоятельно давать оценку качеству пения товарищей, отмечая не только правильное и неправильное пение, но и выразительное исполнение;</text:p>
            <text:p text:style-name="P1286">-добиваться выразительного исполнения песен различного характера;</text:p>
            <text:p text:style-name="P1287">-формировать умение исполнять выразительно, своевременно брать дыхание, точно воспроизводить<text:s/><text:soft-page-break/>ритмический рисунок;</text:p>
            <text:p text:style-name="P1288">-продолжать учить контролировать слухом качество пения товарищей.</text:p>
          </table:table-cell>
          <table:table-cell table:style-name="TableCell1289">
            <text:p text:style-name="P1290">Приветствие: «Здравствуйте» М.Л. Лазарев;</text:p>
            <text:p text:style-name="P1291">Певческая установка: «Спинка-тростинка» музыка М. Картушиной; стр.8</text:p>
            <text:p text:style-name="P1292">Упражнение на дыхание: «Ушки» из опыта работы А. Стрельниковой; стр.13</text:p>
            <text:p text:style-name="P1293">Распевка: «Горошина» музыка В. Карасёвой, слова Н. Френкель; Коммуникативная игра «Совушка-сова» музыка М. Картушиной, слова П. Шейн; стр.120</text:p>
            <text:p text:style-name="P1294">Песня: «Песенка про<text:s/><text:soft-page-break/>папу» музыка Шаинского.</text:p>
          </table:table-cell>
        </table:table-row>
        <text:soft-page-break/>
        <table:table-row table:style-name="TableRow1295">
          <table:table-cell table:style-name="TableCell1296">
            <text:p text:style-name="P1297">18.</text:p>
          </table:table-cell>
          <table:covered-table-cell>
            <text:p text:style-name="Обычный"/>
          </table:covered-table-cell>
          <table:table-cell table:style-name="TableCell1298">
            <text:p text:style-name="P1299">-Формировать умение петь своевременно, после взрослого;</text:p>
            <text:p text:style-name="P1300">-продолжать учить различать и самостоятельно определять направление мелодии. Слышать и точно интонировать повторяющиеся звуки в начале песни;</text:p>
            <text:p text:style-name="P1301">-упражнять в чистом интонировании поступенного и скачкообразного движения мелодии (малая терция вниз). Учить петь выразительно, передавая игровой, шутливый характер песни;</text:p>
            <text:p text:style-name="P1302"><text:s/>-совершенствовать умение петь с динамическими оттенками, не форсируя звук при усилении звучания.</text:p>
          </table:table-cell>
          <table:table-cell table:style-name="TableCell1303">
            <text:p text:style-name="P1304">Приветствие: «Здравствуйте» М.Л. Лазарев;</text:p>
            <text:p text:style-name="P1305">Певческая установка: «Спинка-тростинка» музыка М. Картушиной; стр.8</text:p>
            <text:p text:style-name="P1306">Упражнение на дыхание: «Ушки» из опыта работы А. Стрельниковой; стр.13<text:s/></text:p>
            <text:p text:style-name="P1307">Распевка: «Горошина» музыка В. Карасёвой, Н. Френкель; Коммуникативная игра «Совушка-Сова» музыка М. Картушиной, слова П. Шейн; стр.120</text:p>
            <text:p text:style-name="P1308">Песня: «Песенка про папу» музыка Шаинского.</text:p>
          </table:table-cell>
        </table:table-row>
        <table:table-row table:style-name="TableRow1309">
          <table:table-cell table:style-name="TableCell1310">
            <text:p text:style-name="P1311">19.</text:p>
          </table:table-cell>
          <table:table-cell table:style-name="TableCell1312" table:number-rows-spanned="5">
            <text:p text:style-name="P1313">Работа над песней «Песенка про маму» музыка Еремеевой.</text:p>
          </table:table-cell>
          <table:table-cell table:style-name="TableCell1314">
            <text:p text:style-name="P1315">-Формировать умение своевременно вступать после педагога;</text:p>
            <text:p text:style-name="P1316">-воспитывать эмоциональную отзывчивость на песни;</text:p>
            <text:p text:style-name="P1317">-закреплять умение различать долгие и короткие звуки, отмечать длительность движением руки, выкладыванием на фланелеграфе<text:s/><text:soft-page-break/>ритмического рисунка мелодии;</text:p>
            <text:p text:style-name="P1318">-продолжать учить петь естественным голосом, без напряжения;</text:p>
            <text:p text:style-name="P1319">-правильно брать дыхание между музыкальными фразами и перед началом пения;</text:p>
          </table:table-cell>
          <table:table-cell table:style-name="TableCell1320">
            <text:p text:style-name="P1321">Приветствие: «Здравствуйте» М. Л. Лазарев;</text:p>
            <text:p text:style-name="P1322">Певческая установка: «Петь приятно и удобно» музыка Л. Абелян. Стр.8.</text:p>
            <text:p text:style-name="P1323">Упражнение на дыхание: «Воздушный шар» музыка и слова М. Картушиной; стр.17.</text:p>
            <text:soft-page-break/>
            <text:p text:style-name="P1324">Распевки: «Скок-поскок» русская народная попевка, обработка Г. Левкодимова.<text:s/></text:p>
            <text:p text:style-name="P1325">«Лошадки» музыка Ф. Лещинской, слова Н. Кучинской.</text:p>
            <text:p text:style-name="P1326">Песня: «Песенка про маму» музыка Еремеевой.</text:p>
          </table:table-cell>
        </table:table-row>
        <text:soft-page-break/>
        <table:table-row table:style-name="TableRow1327">
          <table:table-cell table:style-name="TableCell1328">
            <text:p text:style-name="P1329">20.</text:p>
          </table:table-cell>
          <table:covered-table-cell>
            <text:p text:style-name="Обычный"/>
          </table:covered-table-cell>
          <table:table-cell table:style-name="TableCell1330">
            <text:p text:style-name="P1331">-Формировать умение своевременно вступать после педагога;</text:p>
            <text:p text:style-name="P1332">-развивать восприимчивость к весёлым, жизнерадостным и нежным лирическим песням;</text:p>
            <text:p text:style-name="P1333">-упражнять в чистом интонировании поступенного движения мелодии вниз; слышать повторяющиеся звуки;</text:p>
            <text:p text:style-name="P1334">-петь выразительно, лёгким, подвижным звуком, напевно, широко, с музыкальным сопровождением и без него.</text:p>
          </table:table-cell>
          <table:table-cell table:style-name="TableCell1335">
            <text:p text:style-name="P1336">Приветствие: «Здравствуйте» М. Л. Лазарев<text:line-break/>Певческая установка: «Петь приятно и удобно» музыка Л. Абелян. стр.8</text:p>
            <text:p text:style-name="P1337">Упражнение на дыхание: «Воздушный шар» музыка и слова М. Картушиной; стр 17.</text:p>
            <text:p text:style-name="P1338">Распевка: «Скок-скок» русская народная попевка обработка Г. Левкодимого;</text:p>
            <text:p text:style-name="P1339">«Лошадки» музыка Ф. Лещинской, слова Н. Кучинской;</text:p>
            <text:p text:style-name="P1340">Песня: «Песенка про маму» музыка Еремеевой.</text:p>
          </table:table-cell>
        </table:table-row>
        <table:table-row table:style-name="TableRow1341">
          <table:table-cell table:style-name="TableCell1342">
            <text:p text:style-name="P1343">21.</text:p>
          </table:table-cell>
          <table:covered-table-cell>
            <text:p text:style-name="Обычный"/>
          </table:covered-table-cell>
          <table:table-cell table:style-name="TableCell1344">
            <text:p text:style-name="P1345">-Формировать умение своевременно вступать на музыкальное произведение после педагога; показывать ступени рукой;</text:p>
            <text:p text:style-name="P1346">-упражнять в чёткой дикции, формировать хорошую артикуляцию,<text:s/><text:soft-page-break/>правильное голосообразование;</text:p>
            <text:p text:style-name="P1347">-добиваться исполнения песни на лёгком, естественном звуке;</text:p>
            <text:p text:style-name="P1348">-продолжать учить самостоятельно оценивать правильное и неправильное исполнение товарищей.</text:p>
          </table:table-cell>
          <table:table-cell table:style-name="TableCell1349">
            <text:p text:style-name="P1350">Приветствие: «Здравствуйте» М. Л. Лазарев;</text:p>
            <text:p text:style-name="P1351">Певческая установка: «Петь приятно и удобно» музыка Л. Абелян; стр.8</text:p>
            <text:p text:style-name="P1352">Упражнение на<text:s/><text:soft-page-break/>дыхание: «Воздушный шар» музыка и слова М. Картушиной; стр.17</text:p>
            <text:p text:style-name="P1353">Распевка: «Скок-поскок» русская народная попевка обработка Г. Левкодимого;</text:p>
            <text:p text:style-name="P1354">«Лошадки» музыка Ф. Лещинской, слова Н.Кучинской;</text:p>
            <text:p text:style-name="P1355">Песня «Песня про маму» музыка Еремеевой.</text:p>
            <text:p text:style-name="P1356"/>
          </table:table-cell>
        </table:table-row>
        <text:soft-page-break/>
        <table:table-row table:style-name="TableRow1357">
          <table:table-cell table:style-name="TableCell1358">
            <text:p text:style-name="P1359">22.</text:p>
          </table:table-cell>
          <table:covered-table-cell>
            <text:p text:style-name="Обычный"/>
          </table:covered-table-cell>
          <table:table-cell table:style-name="TableCell1360">
            <text:p text:style-name="P1361">-Формировать умение своевременно вступать на музыкальное приветствие после педагога, показывать ступени рукой;</text:p>
            <text:p text:style-name="P1362">-упражнять в чистом интонировании поступенного движения мелодии вниз;</text:p>
            <text:p text:style-name="P1363">-петь не очень быстро, естественным звуком;</text:p>
            <text:p text:style-name="P1364">-играть песенки - распевки на металлофоне, узнавать их, называть по ритмическому рисунку.</text:p>
          </table:table-cell>
          <table:table-cell table:style-name="TableCell1365">
            <text:p text:style-name="P1366">Приветствие: «Здравствуйте» М. Л. Лазарев;<text:s/></text:p>
            <text:p text:style-name="P1367">Певческая установка: «Петь приятно и удобно» музыка Л. Абелян; стр.8</text:p>
            <text:p text:style-name="P1368">Упражнение на дыхание: «Воздушный шар» музыка и слова М. Картушиной; стр.17</text:p>
            <text:p text:style-name="P1369">Распевка: «Скок-поскок» русская народная попевка, обработка Г. Левкодимого;</text:p>
            <text:p text:style-name="P1370">«Лошадки» музыка Ф. Лещинской, слова Н. Кучинской;</text:p>
            <text:p text:style-name="P1371">Песня: «Песня про маму» музыка Еремеевой.</text:p>
            <text:p text:style-name="P1372"/>
          </table:table-cell>
        </table:table-row>
        <text:soft-page-break/>
        <table:table-row table:style-name="TableRow1373">
          <table:table-cell table:style-name="TableCell1374">
            <text:p text:style-name="P1375">23.</text:p>
          </table:table-cell>
          <table:covered-table-cell>
            <text:p text:style-name="Обычный"/>
          </table:covered-table-cell>
          <table:table-cell table:style-name="TableCell1376">
            <text:p text:style-name="P1377">-Формировать умение вслушиваться в пение взрослого, пропевать трезвучие нежно, протяжно;</text:p>
            <text:p text:style-name="P1378">-продолжать работу над дыханием; петь распевку легким звуком, подвижно;</text:p>
            <text:p text:style-name="P1379">-петь выразительно, передавая праздничный характер песен, следуя за изменением динамики, темпа.</text:p>
          </table:table-cell>
          <table:table-cell table:style-name="TableCell1380">
            <text:p text:style-name="P1381">Приветствие: «Здравствуйте» М.Л. Лазарев</text:p>
            <text:p text:style-name="P1382">Певческая установка: «Петь приятно и удобно» музыка Л. Абелян; стр.8</text:p>
            <text:p text:style-name="P1383">Упражнение на дыхание: «Ладошки» музыка А.Н. Стрельникова; стр.13</text:p>
            <text:p text:style-name="P1384">Распевка: «Бубенчики» музыка Е. Тиличеевой;</text:p>
            <text:p text:style-name="P1385">«Едет, едет паровоз» музыка В. Карасёвой;</text:p>
            <text:p text:style-name="P1386">Песня: «Маму поздравляем» музыка Насауленко.</text:p>
            <text:p text:style-name="P1387"/>
          </table:table-cell>
        </table:table-row>
        <table:table-row table:style-name="TableRow1388">
          <table:table-cell table:style-name="TableCell1389">
            <text:p text:style-name="P1390">24.</text:p>
          </table:table-cell>
          <table:table-cell table:style-name="TableCell1391" table:number-rows-spanned="4">
            <text:p text:style-name="P1392">Работа над песней «Скоро в школу» музыка Хайфа;</text:p>
            <text:p text:style-name="P1393"/>
          </table:table-cell>
          <table:table-cell table:style-name="TableCell1394">
            <text:p text:style-name="P1395">-Формировать умение своевременно вступать на музыкальное приветствие;</text:p>
            <text:p text:style-name="P1396">-</text:p>
            <text:p text:style-name="P1397">-самостоятельно определять характер песни, высказываться о ней;</text:p>
            <text:p text:style-name="P1398">-уточнять умение различать высокие, средние, низкие звуки в пределах квинты;</text:p>
            <text:p text:style-name="P1399">-уметь точно воспроизводить простой и более сложный ритмический рисунок (пунктирный ритм, четверть с точкой и четверть, слигованную восьмой), прохлопать, простучать, сыграть, спеть.</text:p>
          </table:table-cell>
          <table:table-cell table:style-name="TableCell1400">
            <text:p text:style-name="P1401">Приветствие: «Здравствуйте» М.Л. Лазарев;</text:p>
            <text:p text:style-name="P1402">Певческая установка: «Спинка –тростинка» музыка М. Ю. Картушиной; стр.8</text:p>
            <text:p text:style-name="P1403">Упражнение на дыхание: «Стрекоза», «Жук» по Б.С. Толкочёву;</text:p>
            <text:p text:style-name="P1404">Распевка: «Лесенка» музыка М.Картушиной, слова Г.Шахова; стр.46. «Ворон» слова народные. Модель Д. Огороднова; стр.66</text:p>
            <text:p text:style-name="P1405">Песня: «Скоро в школу мы пойдём!» музыка Хайфа.</text:p>
          </table:table-cell>
        </table:table-row>
        <text:soft-page-break/>
        <table:table-row table:style-name="TableRow1406">
          <table:table-cell table:style-name="TableCell1407">
            <text:p text:style-name="P1408">25.</text:p>
          </table:table-cell>
          <table:covered-table-cell>
            <text:p text:style-name="Обычный"/>
          </table:covered-table-cell>
          <table:table-cell table:style-name="TableCell1409">
            <text:p text:style-name="P1410">-Формировать умение своевременно вступать на музыкальное приветствие после педагога, показывать ступени рукой;</text:p>
            <text:p text:style-name="P1411">-слышать, называть: вступление, заключение, запев и припев;</text:p>
            <text:p text:style-name="P1412">-закреплять умение петь в умеренном темпе, напевно, добиваться чистого интонирования при пении на одном звуке, чувствовать и передавать голосом скачки мелодии на малую терцию вверх и вниз;</text:p>
            <text:p text:style-name="P1413">-закреплять умение точно попадать на первый звук мелодии после вступления;</text:p>
            <text:p text:style-name="P1414">-продолжать учить правильно брать дыхание перед началом пения и между музыкальными фразами.</text:p>
          </table:table-cell>
          <table:table-cell table:style-name="TableCell1415">
            <text:p text:style-name="P1416">Приветствие: «Здравствуйте» М.Л. Лазарев<text:line-break/>Певческая установка: «Спинка-тростинка» музыка М. Ю. Картушиной; стр.8.</text:p>
            <text:p text:style-name="P1417">Упражнение на дыхание: «С листом бумаги» стр.13 по К. В. Тарасовой;</text:p>
            <text:p text:style-name="P1418">Распевка: «Бай-качи-качи-качи» русская народная песня обработка М. Магиденко; «Солнышко-вёдрышко» музыка В. Карасёвой слова народные;</text:p>
            <text:p text:style-name="P1419">Музыкально-речевая игра «Тень-тень» музыка и слова В. Калинникова; стр.139</text:p>
            <text:p text:style-name="P1420">Песня: «Кто придумал песенку» музыка Соснина.</text:p>
          </table:table-cell>
        </table:table-row>
        <table:table-row table:style-name="TableRow1421">
          <table:table-cell table:style-name="TableCell1422">
            <text:p text:style-name="P1423">26.</text:p>
          </table:table-cell>
          <table:covered-table-cell>
            <text:p text:style-name="Обычный"/>
          </table:covered-table-cell>
          <table:table-cell table:style-name="TableCell1424">
            <text:p text:style-name="P1425">-Закреплять умение петь трезвучие без помощи взрослого;</text:p>
            <text:p text:style-name="P1426">-продолжать учить применять разные приемы на дыхание;<text:s/></text:p>
            <text:p text:style-name="P1427">-петь выразительно, передавая характер песни в целом;</text:p>
            <text:p text:style-name="P1428">-подводить к умению петь без музыкального сопровождения и поддержки воспитателя отдельные фразы и маленькие песенки-<text:soft-page-break/>попевки.</text:p>
          </table:table-cell>
          <table:table-cell table:style-name="TableCell1429">
            <text:p text:style-name="P1430">Приветствие: «Здравствуйте» М.Л. Лазарев;</text:p>
            <text:p text:style-name="P1431">Певческая установка: «Спинка – тростинка» музыка М.Ю. Картушиной стр.8;</text:p>
            <text:p text:style-name="P1432">Упражнение на дыхание: «С листом бумаги» по К.В. Тарасовой стр.13;</text:p>
            <text:p text:style-name="P1433">Распевка: «Бай-качи-качи-качи» русская народная песня, обработка М.<text:s/><text:soft-page-break/>Магиденко; «Солнышко-вёдрышко» музыка В. Карасёвой слова народные;</text:p>
            <text:p text:style-name="P1434">Песня: «Кто придумал песенку» музыка Соснина.</text:p>
          </table:table-cell>
        </table:table-row>
        <text:soft-page-break/>
        <table:table-row table:style-name="TableRow1435">
          <table:table-cell table:style-name="TableCell1436">
            <text:p text:style-name="P1437">27.</text:p>
          </table:table-cell>
          <table:covered-table-cell>
            <text:p text:style-name="Обычный"/>
          </table:covered-table-cell>
          <table:table-cell table:style-name="TableCell1438">
            <text:p text:style-name="P1439">-Формировать умение своевременно вступать на музыкальное приветствие;</text:p>
            <text:p text:style-name="P1440">-обучать слушать, определять и называть жанровую основу песни: вальс, пляска;</text:p>
            <text:p text:style-name="P1441">-петь легко, подвижно, естественно, без напряжения;</text:p>
            <text:p text:style-name="P1442">-обучать сольному исполнению ранее выученных песен.</text:p>
            <text:p text:style-name="P1443"/>
          </table:table-cell>
          <table:table-cell table:style-name="TableCell1444">
            <text:p text:style-name="P1445">Приветствие: «Здравствуйте» М.Л. Лазарев;</text:p>
            <text:p text:style-name="P1446">Певческая установка: «Спинка – тростинка» музыка М.Ю. Картушиной; стр.8.</text:p>
            <text:p text:style-name="P1447">Упражнение на дыхание: «С листом бумаги» по К.В. Тарасовой стр.13</text:p>
            <text:p text:style-name="P1448">Распевка: «Бай-качи-качи-качи» русская народная песня, обработка М. Магиденко; «Солнышко-вёдрышко» музыка В. Карасёвой, слова народные;</text:p>
            <text:p text:style-name="P1449">Песня: «Кто придумал песенку» музыка Соснина.</text:p>
          </table:table-cell>
        </table:table-row>
        <table:table-row table:style-name="TableRow1450">
          <table:table-cell table:style-name="TableCell1451">
            <text:p text:style-name="P1452">28.</text:p>
          </table:table-cell>
          <table:table-cell table:style-name="TableCell1453">
            <text:p text:style-name="P1454">Итоговый мониторинг</text:p>
          </table:table-cell>
          <table:table-cell table:style-name="TableCell1455">
            <text:p text:style-name="P1456">Цель: сбор информации об успешности обучения детей по Программе</text:p>
          </table:table-cell>
          <table:table-cell table:style-name="TableCell1457">
            <text:p text:style-name="P1458">Мониторинг по методике Н.А. Ветлугиной, К.Б. Тарасовой, О.П. Радыновой, М.Л. Лазарева, Т.М. Орловой, С.И. Бекиной</text:p>
          </table:table-cell>
        </table:table-row>
      </table:table>
      <text:p text:style-name="P1459"><text:line-break/></text:p>
      <text:p text:style-name="P1460"/>
      <text:p text:style-name="P1461"/>
      <text:soft-page-break/>
      <text:p text:style-name="P1462">8.Оценочные и методические материалы</text:p>
      <text:p text:style-name="P1463"><text:span text:style-name="T1464"><text:s text:c="8"/>Мониторинг (в начале учебного года) проводится<text:s/></text:span><text:span text:style-name="T1465">в соответствии с диагностической методикой К.В. Тарасовой с целью выявления основных свойств певческого голоса, к которым относятся звуковой и динамический диапазон, качество тембра и дикции.</text:span><text:span text:style-name="T1466"><text:s/>Мониторинг в начале учебного года проводится в октябре на первом занятии и заключается в следующем:</text:span></text:p>
      <text:p text:style-name="P1467">- Перед началом пения педагог отмечает особенности звучания голоса в речи — тембр, динамику, приблизительную высоту основного тона. Для этого ребенок рассказывает стихотворение и беседует с педагогом.</text:p>
      <text:p text:style-name="P1468">- Ребенок поет песню по своему выбору самостоятельно, без музыкального сопровождения. Педагог подхватывает тональность и поддерживает пение ребенка аккордами (для определения природного регистра детского голоса).</text:p>
      <text:p text:style-name="P1469">- Ребенок поет короткую попевку в разных тональностях, двигаясь по полутонам вверх и вниз (для определения верхней и нижней границ общего диапазона голоса).</text:p>
      <text:p text:style-name="P1470">По результатам диагностики группа детей делится на подгруппы: дети с высокими, средними и низкими голосами.</text:p>
      <text:p text:style-name="P1471"><text:span text:style-name="T1472"><text:s text:c="10"/>Мониторинг в середине учебного года (январь) проводится с целью с</text:span><text:span text:style-name="T1473">бора информации об успешности обучения детей по Программе в соответствии с диагностической методикой, разработанной на основе методик Н.А. Ветлугиной (Уровень музыкального развития детей, раздел Пение). К.В. Тарасовой (Развитие звуковысотного слуха). О.П.Радыновой (Развитие музыкально-слуховых представлений). М.Л. Лазарева (Уровень развития дыхания), Т.М. Орловой, С.И. Бекиной. Результаты мониторинга заносятся в таблицу (Диагностика вокально-хоровых навыков).</text:span></text:p>
      <text:p text:style-name="P1474"><text:s text:c="8"/>Мониторинг в конце учебного года (апрель) проводится с целью сбора информации об успешности обучения детей по Программе в<text:s/><text:soft-page-break/>соответствии с диагностической методикой, разработанной на основе методик Н.А. Ветлугиной (Уровень музыкального развития детей, раздел Пение). К.В. Тарасовой (Развитие звуковысотного слуха). О.П.Радыновой (Развитие музыкально-слуховых представлений). М.Л. Лазарева (Уровень развития дыхания), Т.М. Орловой, С.И. Бекиной. Результаты мониторинга заносятся в таблицу (Диагностика вокально-хоровых навыков).</text:p>
      <text:p text:style-name="P1475"/>
      <text:p text:style-name="P1476">Диагностика вокальных навыков</text:p>
      <text:p text:style-name="P1477">Дата диагностирования________________ФИО ребёнка___________</text:p>
      <table:table table:style-name="Table1478">
        <table:table-columns>
          <table:table-column table:style-name="TableColumn1479"/>
          <table:table-column table:style-name="TableColumn1480"/>
          <table:table-column table:style-name="TableColumn1481"/>
          <table:table-column table:style-name="TableColumn1482"/>
          <table:table-column table:style-name="TableColumn1483"/>
          <table:table-column table:style-name="TableColumn1484"/>
          <table:table-column table:style-name="TableColumn1485"/>
          <table:table-column table:style-name="TableColumn1486"/>
          <table:table-column table:style-name="TableColumn1487"/>
          <table:table-column table:style-name="TableColumn1488"/>
        </table:table-columns>
        <table:table-row table:style-name="TableRow1489">
          <table:table-cell table:style-name="TableCell1490">
            <text:p text:style-name="P1491">№п/п</text:p>
          </table:table-cell>
          <table:table-cell table:style-name="TableCell1492">
            <text:p text:style-name="P1493">Фамилия, имя ребенка</text:p>
          </table:table-cell>
          <table:table-cell table:style-name="TableCell1494">
            <text:p text:style-name="P1495">Певческий диапазон</text:p>
          </table:table-cell>
          <table:table-cell table:style-name="TableCell1496" table:number-columns-spanned="2">
            <text:p text:style-name="P1497">Сила звука</text:p>
          </table:table-cell>
          <table:covered-table-cell/>
          <table:table-cell table:style-name="TableCell1498">
            <text:p text:style-name="P1499">Особенности тембра</text:p>
          </table:table-cell>
          <table:table-cell table:style-name="TableCell1500">
            <text:p text:style-name="P1501">Продолжительность дыхания (звуковая проба «м»)</text:p>
          </table:table-cell>
          <table:table-cell table:style-name="TableCell1502">
            <text:p text:style-name="P1503">Задержка дыхания на вдохе (гипоксическая проба)</text:p>
          </table:table-cell>
          <table:table-cell table:style-name="TableCell1504">
            <text:p text:style-name="P1505">Точность интонирования</text:p>
          </table:table-cell>
          <table:table-cell table:style-name="TableCell1506">
            <text:p text:style-name="P1507">Звуко-высотный слух</text:p>
          </table:table-cell>
        </table:table-row>
        <table:table-row table:style-name="TableRow1508"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 table:number-columns-spanned="2">
            <text:p text:style-name="P1518"/>
          </table:table-cell>
          <table:covered-table-cell/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</table:table-row>
        <table:table-row table:style-name="TableRow1527"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 table:number-columns-spanned="2">
            <text:p text:style-name="P1537"/>
          </table:table-cell>
          <table:covered-table-cell/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 table:number-columns-spanned="2">
            <text:p text:style-name="P1556"/>
          </table:table-cell>
          <table:covered-table-cell/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</table:table-row>
      </table:table>
      <text:p text:style-name="P1565"/>
      <text:p text:style-name="P1566">___________________________- высокий уровень овладения вокально-хоровыми навыками</text:p>
      <text:p text:style-name="P1567"/>
      <text:p text:style-name="P1568">___________________________- средний уровень овладения вокально-хоровыми навыками</text:p>
      <text:p text:style-name="P1569"/>
      <text:p text:style-name="P1570">___________________________- низкий уровень овладения вокально-хоровыми навыками</text:p>
      <text:p text:style-name="P1571"/>
      <text:p text:style-name="P1572"/>
      <text:p text:style-name="P1573">Диагностическая методика разработана на основе методик Н.А. Ветлугиной (Уровень музыкального развития детей, раздел Пение). К.В. Тарасовой (Развитие звуковысотного слуха). О.П.Радыновой (Развитие музыкально-слуховых представлений). М.Л. Лазарева (Уровень<text:s/><text:soft-page-break/>развития дыхания), а так <text:s/>же рекомендаций по развитию детского голоса Т.М. Орловой, С.И. Бекиной</text:p>
      <text:p text:style-name="P1574">Определение уровней развития голоса и вокальных навыков для детей 5-6 лет</text:p>
      <table:table table:style-name="Table1575">
        <table:table-columns>
          <table:table-column table:style-name="TableColumn1576"/>
          <table:table-column table:style-name="TableColumn1577"/>
          <table:table-column table:style-name="TableColumn1578"/>
          <table:table-column table:style-name="TableColumn1579"/>
          <table:table-column table:style-name="TableColumn1580"/>
          <table:table-column table:style-name="TableColumn1581"/>
        </table:table-columns>
        <table:table-row table:style-name="TableRow1582">
          <table:table-cell table:style-name="TableCell1583" table:number-rows-spanned="2">
            <text:p text:style-name="P1584">№</text:p>
          </table:table-cell>
          <table:table-cell table:style-name="TableCell1585" table:number-rows-spanned="2">
            <text:p text:style-name="P1586">Критерии</text:p>
          </table:table-cell>
          <table:table-cell table:style-name="TableCell1587" table:number-rows-spanned="2">
            <text:p text:style-name="P1588">Показатели</text:p>
          </table:table-cell>
          <table:table-cell table:style-name="TableCell1589" table:number-columns-spanned="3">
            <text:p text:style-name="P1590">Уровень</text:p>
          </table:table-cell>
          <table:covered-table-cell/>
          <table:covered-table-cell/>
        </table:table-row>
        <table:table-row table:style-name="TableRow159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592">
            <text:p text:style-name="P1593">Низкий</text:p>
          </table:table-cell>
          <table:table-cell table:style-name="TableCell1594">
            <text:p text:style-name="P1595">Средний</text:p>
          </table:table-cell>
          <table:table-cell table:style-name="TableCell1596">
            <text:p text:style-name="P1597">Высокий</text:p>
          </table:table-cell>
        </table:table-row>
        <table:table-row table:style-name="TableRow1598">
          <table:table-cell table:style-name="TableCell1599">
            <text:p text:style-name="P1600">1</text:p>
          </table:table-cell>
          <table:table-cell table:style-name="TableCell1601" table:number-rows-spanned="3">
            <text:p text:style-name="P1602">Особенности голоса</text:p>
          </table:table-cell>
          <table:table-cell table:style-name="TableCell1603">
            <text:p text:style-name="P1604">Сила звука</text:p>
          </table:table-cell>
          <table:table-cell table:style-name="TableCell1605">
            <text:p text:style-name="P1606">Голос слабый</text:p>
          </table:table-cell>
          <table:table-cell table:style-name="TableCell1607">
            <text:p text:style-name="P1608">Голос не очень сильный, но ребёнок может петь непродолжительное время достаточно громко.</text:p>
          </table:table-cell>
          <table:table-cell table:style-name="TableCell1609">
            <text:p text:style-name="P1610">Голос сильный</text:p>
          </table:table-cell>
        </table:table-row>
        <table:table-row table:style-name="TableRow1611">
          <table:table-cell table:style-name="TableCell1612">
            <text:p text:style-name="P1613">2</text:p>
          </table:table-cell>
          <table:covered-table-cell>
            <text:p text:style-name="Обычный"/>
          </table:covered-table-cell>
          <table:table-cell table:style-name="TableCell1614">
            <text:p text:style-name="P1615">Особенности тембра</text:p>
          </table:table-cell>
          <table:table-cell table:style-name="TableCell1616">
            <text:p text:style-name="P1617">В голосе слышен хрип или сип. Голос тусклый. невыразительный</text:p>
          </table:table-cell>
          <table:table-cell table:style-name="TableCell1618">
            <text:p text:style-name="P1619">Нет ярко-выраженного тембра. Но старается петь выразительно</text:p>
          </table:table-cell>
          <table:table-cell table:style-name="TableCell1620">
            <text:p text:style-name="P1621">Голос звонкий, яркий.</text:p>
          </table:table-cell>
        </table:table-row>
        <table:table-row table:style-name="TableRow1622">
          <table:table-cell table:style-name="TableCell1623">
            <text:p text:style-name="P1624">3</text:p>
          </table:table-cell>
          <table:covered-table-cell>
            <text:p text:style-name="Обычный"/>
          </table:covered-table-cell>
          <table:table-cell table:style-name="TableCell1625">
            <text:p text:style-name="P1626">Певческий диапазон</text:p>
          </table:table-cell>
          <table:table-cell table:style-name="TableCell1627">
            <text:p text:style-name="P1628">Диапазон в пределах 4-5 звуков</text:p>
          </table:table-cell>
          <table:table-cell table:style-name="TableCell1629">
            <text:p text:style-name="P1630">Диапазон в пределах возрастной нормы (ре-до 2)</text:p>
          </table:table-cell>
          <table:table-cell table:style-name="TableCell1631">
            <text:p text:style-name="P1632">Широкий диапазон по сравнению с нормой</text:p>
          </table:table-cell>
        </table:table-row>
        <table:table-row table:style-name="TableRow1633">
          <table:table-cell table:style-name="TableCell1634">
            <text:p text:style-name="P1635">4</text:p>
          </table:table-cell>
          <table:table-cell table:style-name="TableCell1636" table:number-rows-spanned="2">
            <text:p text:style-name="P1637">Развитие дыхания</text:p>
          </table:table-cell>
          <table:table-cell table:style-name="TableCell1638">
            <text:p text:style-name="P1639">Продолжительность дыхания (звуковая проба «М»)</text:p>
          </table:table-cell>
          <table:table-cell table:style-name="TableCell1640">
            <text:p text:style-name="P1641"><text:s/>Менее 14 сек</text:p>
          </table:table-cell>
          <table:table-cell table:style-name="TableCell1642">
            <text:p text:style-name="P1643">14-16 сек</text:p>
          </table:table-cell>
          <table:table-cell table:style-name="TableCell1644">
            <text:p text:style-name="P1645">Более 16 сек</text:p>
          </table:table-cell>
        </table:table-row>
        <table:table-row table:style-name="TableRow1646">
          <table:table-cell table:style-name="TableCell1647">
            <text:p text:style-name="P1648"/>
            <text:p text:style-name="P1649">5</text:p>
            <text:p text:style-name="P1650"/>
            <text:p text:style-name="P1651"/>
          </table:table-cell>
          <table:covered-table-cell>
            <text:p text:style-name="Обычный"/>
          </table:covered-table-cell>
          <table:table-cell table:style-name="TableCell1652">
            <text:p text:style-name="P1653">Задержка дыхания на вдохе (гипксическая проба)</text:p>
          </table:table-cell>
          <table:table-cell table:style-name="TableCell1654">
            <text:p text:style-name="P1655">Менее 15 сек</text:p>
          </table:table-cell>
          <table:table-cell table:style-name="TableCell1656">
            <text:p text:style-name="P1657">15-17 сек</text:p>
          </table:table-cell>
          <table:table-cell table:style-name="TableCell1658">
            <text:p text:style-name="P1659">Более 17 сек</text:p>
          </table:table-cell>
        </table:table-row>
        <table:table-row table:style-name="TableRow1660">
          <table:table-cell table:style-name="TableCell1661">
            <text:p text:style-name="P1662"/>
            <text:p text:style-name="P1663"/>
            <text:p text:style-name="P1664">6</text:p>
            <text:p text:style-name="P1665"/>
          </table:table-cell>
          <table:table-cell table:style-name="TableCell1666" table:number-rows-spanned="3">
            <text:p text:style-name="P1667"/>
            <text:p text:style-name="P1668">Развитие звуковысотного слуха</text:p>
          </table:table-cell>
          <table:table-cell table:style-name="TableCell1669">
            <text:p text:style-name="P1670">Музыкально-слуховые представления</text:p>
          </table:table-cell>
          <table:table-cell table:style-name="TableCell1671">
            <text:p text:style-name="P1672">Пение знакомой мелодии с поддержкой голоса педагога. Неумение пропеть незнакомую попевку с сопровождением после многократного её повторения.</text:p>
          </table:table-cell>
          <table:table-cell table:style-name="TableCell1673">
            <text:p text:style-name="P1674">Пение знакомой мелодии с сопровождением при незначительной поддержке педагога. Пение малознакомой попевки с сопровождением после 2-3 прослушиваний.</text:p>
          </table:table-cell>
          <table:table-cell table:style-name="TableCell1675">
            <text:p text:style-name="P1676">Пения знакомой мелодии с сопровождением самостоятельно.</text:p>
            <text:p text:style-name="P1677">Пение малознакомой попевки с сопровождением</text:p>
            <text:p text:style-name="P1678"><text:s/>после 1-2 прослушиваний</text:p>
          </table:table-cell>
        </table:table-row>
        <table:table-row table:style-name="TableRow1679">
          <table:table-cell table:style-name="TableCell1680">
            <text:p text:style-name="P1681"/>
            <text:p text:style-name="P1682">7</text:p>
            <text:p text:style-name="P1683"/>
          </table:table-cell>
          <table:covered-table-cell>
            <text:p text:style-name="Обычный"/>
          </table:covered-table-cell>
          <table:table-cell table:style-name="TableCell1684">
            <text:p text:style-name="P1685">Точность интонирования</text:p>
          </table:table-cell>
          <table:table-cell table:style-name="TableCell1686">
            <text:p text:style-name="P1687">Интонирование мелодии голосом так таковое отсутствует вообще и ребёнок воспроизводит только слова песни в её ритме или интонирует 2-3 звука.</text:p>
          </table:table-cell>
          <table:table-cell table:style-name="TableCell1688">
            <text:p text:style-name="P1689">Ребёнок интонирует общее направление движения мелодии. Возможно чистое интонирование 3-4 звуков.</text:p>
          </table:table-cell>
          <table:table-cell table:style-name="TableCell1690">
            <text:p text:style-name="P1691">Чистое пение отдельных фрагментов</text:p>
            <text:p text:style-name="P1692"><text:s/>мелодии на фоне общего направления движения мелодии.</text:p>
          </table:table-cell>
        </table:table-row>
        <table:table-row table:style-name="TableRow1693">
          <table:table-cell table:style-name="TableCell1694">
            <text:p text:style-name="P1695"/>
            <text:p text:style-name="P1696">8</text:p>
            <text:p text:style-name="P1697"/>
          </table:table-cell>
          <table:covered-table-cell>
            <text:p text:style-name="Обычный"/>
          </table:covered-table-cell>
          <table:table-cell table:style-name="TableCell1698">
            <text:p text:style-name="P1699">Звуковысотный слух</text:p>
          </table:table-cell>
          <table:table-cell table:style-name="TableCell1700">
            <text:p text:style-name="P1701">Различает звуки по высоте, но не уверенно.</text:p>
          </table:table-cell>
          <table:table-cell table:style-name="TableCell1702">
            <text:p text:style-name="P1703">Различение звуков по высоте в пределах сексты-септимы.</text:p>
          </table:table-cell>
          <table:table-cell table:style-name="TableCell1704">
            <text:p text:style-name="P1705">Различение звуков по высоте</text:p>
            <text:p text:style-name="P1706">в пределах сексты и квинты.</text:p>
          </table:table-cell>
        </table:table-row>
      </table:table>
      <text:p text:style-name="P1707"><text:line-break/>Низкий уровень – 1 балл</text:p>
      <text:p text:style-name="P1708">Средний уровень -2 балла</text:p>
      <text:p text:style-name="P1709">Высокий уровень -3 балла</text:p>
      <text:p text:style-name="P1710">14 – 22 балла <text:s text:c="2"/>- <text:s text:c="2"/>низкий уровень</text:p>
      <text:p text:style-name="P1711">23 – 33 балла <text:s text:c="3"/>- <text:s/>средний уровень</text:p>
      <text:p text:style-name="P1712">33 – 44 балла <text:s text:c="2"/>- высокий уровень</text:p>
      <text:p text:style-name="P1713">9.Материально-техническое обеспечение программы</text:p>
      <text:p text:style-name="P1714">Место проведения: музыкальный зал</text:p>
      <text:p text:style-name="P1715">Оборудование:</text:p>
      <text:list text:style-name="WW8Num3">
        <text:list-item>
          <text:p text:style-name="P1716">пианино;</text:p>
        </text:list-item>
        <text:list-item>
          <text:p text:style-name="P1717">ноутбук;</text:p>
        </text:list-item>
        <text:list-item>
          <text:p text:style-name="P1718">колонки;</text:p>
        </text:list-item>
        <text:list-item>
          <text:p text:style-name="P1719">микшер;</text:p>
        </text:list-item>
        <text:list-item>
          <text:p text:style-name="P1720">микрофоны;</text:p>
        </text:list-item>
        <text:list-item>
          <text:p text:style-name="P1721">стойки для микрофонов;</text:p>
        </text:list-item>
        <text:list-item>
          <text:p text:style-name="P1722">стульчики детские;</text:p>
        </text:list-item>
        <text:list-item>
          <text:p text:style-name="P1723">музыкальный дидактический и демонстрационный материал (наглядные пособия)</text:p>
        </text:list-item>
      </text:list>
      <text:p text:style-name="Standard"/>
      <text:p text:style-name="P1724">Методическое обеспечение программы</text:p>
      <text:soft-page-break/>
      <text:p text:style-name="P1725"><text:span text:style-name="T1726">1.</text:span><text:span text:style-name="T1727"><text:s/></text:span><text:span text:style-name="T1728">Картушина М.Ю. Программа «Вокально-хоровая работа в детском саду» (пособие)г. Москва, ООО Издательство «Скрипторий 2003», 2010.</text:span></text:p>
      <text:p text:style-name="P1729">2. Картушина М.Ю. «Вокально – хоровая работа в детском саду». Комплект наглядных пособий. г. Москва «Скрипторий 2003», 2010.</text:p>
      <text:p text:style-name="P1730">3. Мерзлякова С.И. «Учим петь детей 5-6 лет» Песни и упражнения для развития голоса у детей 5-6 лет. ООО «ТЦ Сфера, 2014.</text:p>
      <text:p text:style-name="P1731">4. Орлова Т.М., Бекина С.И. «Учите детей петь» песни и упражнения для развития голоса у детей 6-7 лет. <text:s/>г. Москва, «Просвещение» 2010</text:p>
      <text:p text:style-name="P1732"/>
      <text:p text:style-name="P1733"/>
      <text:p text:style-name="P1734">9. Список использованной литературы</text:p>
      <text:p text:style-name="P1735"><text:span text:style-name="T1736">1.</text:span><text:span text:style-name="T1737"><text:s/></text:span><text:span text:style-name="T1738">Картушина М.Ю. Программа «Вокально-хоровая работа в детском саду» (пособие)г. Москва, ООО Издательство «Скрипторий 2003», 2010.</text:span></text:p>
      <text:p text:style-name="P1739">2. Картушина М.Ю. «Вокально – хоровая работа в детском саду». Комплект наглядных пособий. г. Москва «Скрипторий 2003», 2010.</text:p>
      <text:p text:style-name="P1740">3. Мерзлякова С.И. «Учим петь детей 5-6 лет» Песни и упражнения для развития голоса у детей 5-6 лет. ООО «ТЦ Сфера, 2014.</text:p>
      <text:p text:style-name="P1741">4. Орлова Т.М., Бекина С.И. «Учите детей петь» песни и упражнения для развития голоса у детей 6-7 лет. <text:s/>г. Москва, «Просвещение» 2010</text:p>
      <text:p text:style-name="P1742"/>
      <text:p text:style-name="P1743"/>
      <text:p text:style-name="P1744"/>
      <text:p text:style-name="P1745"/>
      <text:p text:style-name="P1746"/>
      <text:p text:style-name="P1747"/>
      <text:p text:style-name="P1748"/>
      <text:p text:style-name="P1749"/>
      <text:p text:style-name="P1750"/>
      <text:p text:style-name="P175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next-style-name="Обычный" style:default-outline-level="1">
      <style:paragraph-properties fo:keep-with-next="always" fo:keep-together="always" fo:widows="2" fo:orphans="2" style:vertical-align="auto" fo:line-height="126%" fo:margin-left="1.0604in" fo:text-indent="-0.2368in">
        <style:tab-stops/>
      </style:paragraph-properties>
      <style:text-properties style:font-name-asian="Times New Roman" style:font-name-complex="Times New Roman" fo:font-weight="bold" style:font-weight-asian="bold" fo:color="#000000" style:letter-kerning="false" fo:font-size="18pt" style:font-size-asian="18pt" style:font-size-complex="11pt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111in"/>
      <style:text-properties style:font-name="Calibri" fo:font-size="11pt" style:font-size-asian="11pt"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style:line-height-at-least="0.0694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style:line-height-at-least="0.0694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OpenSymbol, 'Arial Unicode MS'"/>
    </style:style>
    <style:style style:name="WW8Num4z0" style:display-name="WW8Num4z0" style:family="text">
      <style:text-properties style:font-name="Symbol" style:font-name-complex="OpenSymbol, 'Arial Unicode MS'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OpenSymbol, 'Arial Unicode MS'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OpenSymbol, 'Arial Unicode MS'" style:font-name-complex="OpenSymbol, 'Arial Unicode MS'" fo:text-transform="none" fo:font-variant="normal" fo:font-size="14pt" style:font-size-asian="14pt"/>
    </style:style>
    <style:style style:name="WW8Num8z0" style:display-name="WW8Num8z0" style:family="text">
      <style:text-properties style:font-name="Symbol" style:font-name-complex="OpenSymbol, 'Arial Unicode MS'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WW8Num39z0" style:display-name="WW8Num39z0" style:family="text">
      <style:text-properties fo:font-size="14pt" style:font-size-asian="14pt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13z0" style:display-name="WW8Num13z0" style:family="text">
      <style:text-properties style:font-name="Symbol" style:font-name-complex="Symbol" fo:font-size="14pt" style:font-size-asian="14pt" style:font-size-complex="14pt"/>
    </style:style>
    <style:style style:name="WW8Num13z1" style:display-name="WW8Num13z1" style:family="text">
      <style:text-properties style:font-name="Symbol" style:font-name-asian="Times New Roman" style:font-name-complex="Symbol"/>
    </style:style>
    <style:style style:name="WW8Num13z2" style:display-name="WW8Num13z2" style:family="text">
      <style:text-properties style:font-name="Wingdings" style:font-name-complex="Wingdings"/>
    </style:style>
    <style:style style:name="WW8Num13z4" style:display-name="WW8Num13z4" style:family="text">
      <style:text-properties style:font-name="Courier New" style:font-name-complex="Courier New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fo:color="#000000" style:letter-kerning="false" fo:font-size="18pt" style:font-size-asian="18pt" style:font-size-complex="11pt" style:language-asian="ru" style:country-asian="RU" style:language-complex="ar" style:country-complex="SA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 text:display-levels="3">
        <style:list-level-properties fo:text-align="end" text:space-before="1.625in" text:min-label-width="0.125in"/>
      </text:list-level-style-number>
      <text:list-level-style-number text:level="4" style:num-suffix="." style:num-format="1" text:display-levels="4">
        <style:list-level-properties text:space-before="2in" text:min-label-width="0.25in"/>
      </text:list-level-style-number>
      <text:list-level-style-number text:level="5" style:num-suffix="." style:num-format="a" style:num-letter-sync="true" text:display-levels="5">
        <style:list-level-properties text:space-before="2.5in" text:min-label-width="0.25in"/>
      </text:list-level-style-number>
      <text:list-level-style-number text:level="6" style:num-suffix="." style:num-format="i" text:display-levels="6">
        <style:list-level-properties fo:text-align="end" text:space-before="3.125in" text:min-label-width="0.125in"/>
      </text:list-level-style-number>
      <text:list-level-style-number text:level="7" style:num-suffix="." style:num-format="1" text:display-levels="7">
        <style:list-level-properties text:space-before="3.5in" text:min-label-width="0.25in"/>
      </text:list-level-style-number>
      <text:list-level-style-number text:level="8" style:num-suffix="." style:num-format="a" style:num-letter-sync="true" text:display-levels="8">
        <style:list-level-properties text:space-before="4in" text:min-label-width="0.25in"/>
      </text:list-level-style-number>
      <text:list-level-style-number text:level="9" style:num-suffix="." style:num-format="i" text:display-levels="9">
        <style:list-level-properties fo:text-align="end" text:space-before="4.625in" text:min-label-width="0.125in"/>
      </text:list-level-style-number>
    </text:list-style>
    <style:style style:name="WW_CharLFO3LVL1" style:family="text">
      <style:text-properties style:font-name="Symbol" style:font-name-complex="OpenSymbol, 'Arial Unicode MS'"/>
    </style:style>
    <style:style style:name="WW_CharLFO3LVL2" style:family="text">
      <style:text-properties style:font-name="Symbol" style:font-name-complex="OpenSymbol, 'Arial Unicode MS'"/>
    </style:style>
    <style:style style:name="WW_CharLFO3LVL3" style:family="text">
      <style:text-properties style:font-name="Symbol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Symbol" style:font-name-complex="OpenSymbol, 'Arial Unicode MS'"/>
    </style:style>
    <style:style style:name="WW_CharLFO3LVL6" style:family="text">
      <style:text-properties style:font-name="Symbol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Symbol" style:font-name-complex="OpenSymbol, 'Arial Unicode MS'"/>
    </style:style>
    <style:style style:name="WW_CharLFO3LVL9" style:family="text">
      <style:text-properties style:font-name="Symbol" style:font-name-complex="OpenSymbol, 'Arial Unicode MS'"/>
    </style:style>
    <text:list-style style:name="WW8Num3" style:display-name="WW8Num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3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3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3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3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3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3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3LVL9" text:bullet-char="">
        <style:list-level-properties text:space-before="2.25in" text:min-label-width="0.25in"/>
        <style:text-properties style:font-name="Symbol"/>
      </text:list-level-style-bullet>
    </text:list-style>
    <style:style style:name="WW_CharLFO4LVL1" style:family="text">
      <style:text-properties style:font-name="OpenSymbol, 'Arial Unicode MS'" style:font-name-complex="OpenSymbol, 'Arial Unicode MS'"/>
    </style:style>
    <style:style style:name="WW_CharLFO4LVL2" style:family="text">
      <style:text-properties style:font-name="OpenSymbol, 'Arial Unicode MS'" style:font-name-complex="OpenSymbol, 'Arial Unicode MS'"/>
    </style:style>
    <style:style style:name="WW_CharLFO4LVL3" style:family="text">
      <style:text-properties style:font-name="OpenSymbol, 'Arial Unicode MS'" style:font-name-complex="OpenSymbol, 'Arial Unicode MS'"/>
    </style:style>
    <style:style style:name="WW_CharLFO4LVL4" style:family="text">
      <style:text-properties style:font-name="OpenSymbol, 'Arial Unicode MS'" style:font-name-complex="OpenSymbol, 'Arial Unicode MS'"/>
    </style:style>
    <style:style style:name="WW_CharLFO4LVL5" style:family="text">
      <style:text-properties style:font-name="OpenSymbol, 'Arial Unicode MS'" style:font-name-complex="OpenSymbol, 'Arial Unicode MS'"/>
    </style:style>
    <style:style style:name="WW_CharLFO4LVL6" style:family="text">
      <style:text-properties style:font-name="OpenSymbol, 'Arial Unicode MS'" style:font-name-complex="OpenSymbol, 'Arial Unicode MS'"/>
    </style:style>
    <style:style style:name="WW_CharLFO4LVL7" style:family="text">
      <style:text-properties style:font-name="OpenSymbol, 'Arial Unicode MS'" style:font-name-complex="OpenSymbol, 'Arial Unicode MS'"/>
    </style:style>
    <style:style style:name="WW_CharLFO4LVL8" style:family="text">
      <style:text-properties style:font-name="OpenSymbol, 'Arial Unicode MS'" style:font-name-complex="OpenSymbol, 'Arial Unicode MS'"/>
    </style:style>
    <style:style style:name="WW_CharLFO4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4LVL1" text:bullet-char="—">
        <style:list-level-properties text:space-before="0.25in" text:min-label-width="0.25in"/>
        <style:text-properties style:font-name="OpenSymbol, 'Arial Unicode MS'"/>
      </text:list-level-style-bullet>
      <text:list-level-style-bullet text:level="2" text:style-name="WW_CharLFO4LVL2" text:bullet-char="—">
        <style:list-level-properties text:space-before="0.5in" text:min-label-width="0.25in"/>
        <style:text-properties style:font-name="OpenSymbol, 'Arial Unicode MS'"/>
      </text:list-level-style-bullet>
      <text:list-level-style-bullet text:level="3" text:style-name="WW_CharLFO4LVL3" text:bullet-char="—">
        <style:list-level-properties text:space-before="0.75in" text:min-label-width="0.25in"/>
        <style:text-properties style:font-name="OpenSymbol, 'Arial Unicode MS'"/>
      </text:list-level-style-bullet>
      <text:list-level-style-bullet text:level="4" text:style-name="WW_CharLFO4LVL4" text:bullet-char="—">
        <style:list-level-properties text:space-before="1in" text:min-label-width="0.25in"/>
        <style:text-properties style:font-name="OpenSymbol, 'Arial Unicode MS'"/>
      </text:list-level-style-bullet>
      <text:list-level-style-bullet text:level="5" text:style-name="WW_CharLFO4LVL5" text:bullet-char="—">
        <style:list-level-properties text:space-before="1.25in" text:min-label-width="0.25in"/>
        <style:text-properties style:font-name="OpenSymbol, 'Arial Unicode MS'"/>
      </text:list-level-style-bullet>
      <text:list-level-style-bullet text:level="6" text:style-name="WW_CharLFO4LVL6" text:bullet-char="—">
        <style:list-level-properties text:space-before="1.5in" text:min-label-width="0.25in"/>
        <style:text-properties style:font-name="OpenSymbol, 'Arial Unicode MS'"/>
      </text:list-level-style-bullet>
      <text:list-level-style-bullet text:level="7" text:style-name="WW_CharLFO4LVL7" text:bullet-char="—">
        <style:list-level-properties text:space-before="1.75in" text:min-label-width="0.25in"/>
        <style:text-properties style:font-name="OpenSymbol, 'Arial Unicode MS'"/>
      </text:list-level-style-bullet>
      <text:list-level-style-bullet text:level="8" text:style-name="WW_CharLFO4LVL8" text:bullet-char="—">
        <style:list-level-properties text:space-before="2in" text:min-label-width="0.25in"/>
        <style:text-properties style:font-name="OpenSymbol, 'Arial Unicode MS'"/>
      </text:list-level-style-bullet>
      <text:list-level-style-bullet text:level="9" text:style-name="WW_CharLFO4LVL9" text:bullet-char="—">
        <style:list-level-properties text:space-before="2.25in" text:min-label-width="0.25in"/>
        <style:text-properties style:font-name="OpenSymbol, 'Arial Unicode MS'"/>
      </text:list-level-style-bullet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6LVL1" style:family="text">
      <style:text-properties style:font-name="Symbol" style:font-name-complex="OpenSymbol, 'Arial Unicode MS'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7LVL1" style:family="text">
      <style:text-properties style:font-name="Symbol" style:font-name-complex="OpenSymbol, 'Arial Unicode MS'" fo:text-transform="none" fo:font-variant="normal" fo:font-size="14pt" style:font-size-asian="14pt"/>
    </style:style>
    <text:list-style style:name="WW8Num7" style:display-name="WW8Num7">
      <text:list-level-style-bullet text:level="1" text:style-name="WW_CharLFO7LVL1" text:bullet-char="">
        <style:list-level-properties text:space-before="0.7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8LVL1" style:family="text">
      <style:text-properties style:font-name="Symbol" style:font-name-complex="OpenSymbol, 'Arial Unicode MS'"/>
    </style:style>
    <style:style style:name="WW_CharLFO8LVL2" style:family="text">
      <style:text-properties style:font-name="Symbol" style:font-name-complex="OpenSymbol, 'Arial Unicode MS'"/>
    </style:style>
    <style:style style:name="WW_CharLFO8LVL3" style:family="text">
      <style:text-properties style:font-name="Symbol" style:font-name-complex="OpenSymbol, 'Arial Unicode MS'"/>
    </style:style>
    <style:style style:name="WW_CharLFO8LVL4" style:family="text">
      <style:text-properties style:font-name="Symbol" style:font-name-complex="OpenSymbol, 'Arial Unicode MS'"/>
    </style:style>
    <style:style style:name="WW_CharLFO8LVL5" style:family="text">
      <style:text-properties style:font-name="Symbol" style:font-name-complex="OpenSymbol, 'Arial Unicode MS'"/>
    </style:style>
    <style:style style:name="WW_CharLFO8LVL6" style:family="text">
      <style:text-properties style:font-name="Symbol" style:font-name-complex="OpenSymbol, 'Arial Unicode MS'"/>
    </style:style>
    <style:style style:name="WW_CharLFO8LVL7" style:family="text">
      <style:text-properties style:font-name="Symbol" style:font-name-complex="OpenSymbol, 'Arial Unicode MS'"/>
    </style:style>
    <style:style style:name="WW_CharLFO8LVL8" style:family="text">
      <style:text-properties style:font-name="Symbol" style:font-name-complex="OpenSymbol, 'Arial Unicode MS'"/>
    </style:style>
    <style:style style:name="WW_CharLFO8LVL9" style:family="text">
      <style:text-properties style:font-name="Symbol" style:font-name-complex="OpenSymbol, 'Arial Unicode MS'"/>
    </style:style>
    <text:list-style style:name="WW8Num8" style:display-name="WW8Num8">
      <text:list-level-style-bullet text:level="1" text:style-name="WW_CharLFO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8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8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8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8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8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8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8LVL9" text:bullet-char="">
        <style:list-level-properties text:space-before="2.25in" text:min-label-width="0.25in"/>
        <style:text-properties style:font-name="Symbol"/>
      </text:list-level-style-bullet>
    </text:list-style>
    <text:list-style style:name="WW8Num9" style:display-name="WW8Num9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1.1708in" fo:margin-bottom="0.7875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972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Анна</meta:initial-creator>
    <dc:creator>user</dc:creator>
    <meta:creation-date>2025-01-13T16:25:00Z</meta:creation-date>
    <dc:date>2025-01-14T08:26:00Z</dc:date>
    <meta:print-date>2016-03-25T15:47:00Z</meta:print-date>
    <meta:template xlink:href="Normal" xlink:type="simple"/>
    <meta:editing-cycles>6</meta:editing-cycles>
    <meta:editing-duration>PT1560S</meta:editing-duration>
    <meta:user-defined meta:name="AppVersion">15.0000</meta:user-defined>
    <meta:user-defined meta:name="Company">-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2" meta:paragraph-count="81" meta:word-count="6122" meta:character-count="40938" meta:row-count="290" meta:non-whitespace-character-count="34897"/>
  </office:meta>
</office:document-meta>
</file>