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B0000007B03F0671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d2125"/>
    </style:style>
    <style:style style:name="P2" style:family="paragraph">
      <loext:graphic-properties draw:fill="none"/>
    </style:style>
    <style:style style:name="T1" style:family="text">
      <style:text-properties officeooo:rsid="000d21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officeooo:rsid="000d2125" style:font-size-asian="14pt" style:font-weight-asian="bold" style:font-size-complex="14pt" style:font-weight-complex="bol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text:anchor-type="paragraph" draw:z-index="0" draw:name="Изображения с прозрачностью 1" draw:style-name="gr1" draw:text-style-name="P2" svg:width="15.927cm" svg:height="15.9cm" svg:x="0.002cm" svg:y="0cm"><draw:image xlink:href="Pictures/10000001000007B0000007B03F067135.png" xlink:type="simple" xlink:show="embed" xlink:actuate="onLoad" draw:mime-type="image/png"><text:p/></draw:image></draw:frame><text:span text:style-name="T4">СМОТРИТЕ БЕСПЛАТНЫЕ МАТЕРИАЛЫ ПО АДАПТАЦИИ К ДЕТСКОМУ САДУ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23:56:10.441847535</meta:creation-date>
    <meta:generator>LibreOffice/7.6.6.3$Linux_X86_64 LibreOffice_project/60$Build-3</meta:generator>
    <meta:editing-duration>PT1M56S</meta:editing-duration>
    <meta:editing-cycles>2</meta:editing-cycles>
    <dc:date>2024-08-02T11:11:56.693161253</dc:date>
    <meta:document-statistic meta:table-count="0" meta:image-count="0" meta:object-count="0" meta:page-count="1" meta:paragraph-count="1" meta:word-count="8" meta:character-count="58" meta:non-whitespace-character-count="51"/>
  </office:meta>
</office:document-meta>
</file>